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500000D95AED7FBE9129D59B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8.32cm" svg:height="25.631cm" draw:z-index="0"><draw:image xlink:href="Pictures/10000000000009B500000D95AED7FBE9129D59B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09:52:10.369000000</meta:creation-date>
    <dc:date>2020-10-01T10:29:10.332000000</dc:date>
    <meta:editing-duration>PT26M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