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anowni Państwo, </text:p>
      <text:p text:style-name="Standard"/>
      <text:p text:style-name="Standard">Pragnę wyrazić moje szczere podziękowania dla funkcjonariuszy Policji za podjęte w dniu 16 listopada 2024 roku działania związane z interwencją dotyczącą naruszenia mojej nietykalności cielesnej. </text:p>
      <text:p text:style-name="Standard"/>
      <text:p text:style-name="Standard">Szczególne wyrazy uznania kieruję do aspirant sztabowego Huberta Michalaka za jego profesjonalizm, empatię oraz wyjątkowe zaangażowanie w zapewnienie mi poczucia bezpieczeństwa. Jego szybka i skuteczna interwencja, a także troskliwe podejście w tej trudnej sytuacji, pozwoliły mi poczuć się bezpieczną. </text:p>
      <text:p text:style-name="Standard"/>
      <text:p text:style-name="Standard">Dzięki inicjatywie aspiranta sztabowego Huberta Michalaka doszło do zażegnania konfliktu poprzez podjęcie próby mediacji pomiędzy napastnikiem a mną jako osobą pokrzywdzoną. W związku z tym, osoba ta przeprosiła mnie za swoje zachowanie, zatem odstępuje od roszczeń, co do naruszenia moich dóbr osobistych. </text:p>
      <text:p text:style-name="Standard"/>
      <text:p text:style-name="Standard">Podziękowania kieruje również do komisarza Marcina Jagusiaka za rzeczowe i klarowne przedstawienie przepisów prawnych oraz wsparcie, jaki mi zaoferował w trakcie interwencji. Jego spokojne i profesjonalne podejście było niezwykle pomocne i pozwoliło mi lepiej zrozumieć moje prawa oraz możliwości działania. </text:p>
      <text:p text:style-name="Standard"/>
      <text:p text:style-name="Standard">Dzięki wspólnym wysiłkom wyżej wymienionych funkcjonariuszy Policji i profesjonalizmowi sytuacja została opanowana w sposób skuteczny i zgodny z najwyższymi standardami Polskiej Policji. Jestem wdzięczna za ich zaangażowanie oraz okazaną pomoc. </text:p>
      <text:p text:style-name="Standard"/>
      <text:p text:style-name="Standard">Proszę o przekazanie moich wyrazów wdzięczności zarówno aspirantowi sztabowemu Hubertowi Michalakowi, jak i komisarzowi Marcinowi Jagusiakowi, a także ich przełożonym. </text:p>
      <text:p text:style-name="Standard"/>
      <text:p text:style-name="Standard"/>
      <text:p text:style-name="Standard"><text:tab/><text:tab/><text:tab/><text:tab/><text:tab/><text:tab/><text:tab/><text:tab/>Z poważaniem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0T11:13:44.87</meta:creation-date>
    <meta:document-statistic meta:table-count="0" meta:image-count="0" meta:object-count="0" meta:page-count="1" meta:paragraph-count="8" meta:word-count="200" meta:character-count="1567"/>
    <dc:date>2024-11-20T11:23:24.04</dc:date>
    <meta:editing-duration>PT9M39S</meta:editing-duration>
    <meta:editing-cycles>1</meta:editing-cycles>
    <meta:generator>OpenOffice/4.1.9$Win32 OpenOffice.org_project/419m1$Build-9805</meta:generator>
  </office:meta>
</office:document-meta>
</file>