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iniejszym pragnę wyrazić mój szacunek i zadowolenie ze sposobu działania funkcjonariuszy Ruchu Drogowego Komendy Miejskiej Policji w Piotrkowie Trybunalskim w czasie kontroli drogowej w dniu 01.05.2025r.</text:p>
      <text:p text:style-name="Standard"/>
      <text:p text:style-name="Standard">Jestem motocyklistą wyprawowym od kilkudziesięciu lat, przejechałem motocyklem setki tysięcy kilometrów w Europie i Azji, wielokrotnie byłem kontrolowany przez policje w różnych krajach i na tej podstawie stwierdzam, że polscy funkcjonariusze reprezentują najlepsze standardy, profesjonalizm i kulturę. </text:p>
      <text:p text:style-name="Standard"/>
      <text:p text:style-name="Standard">W szczególności dotyczy to aspirant Mileny Raczkowskiej i sierżanta Przemysława Baranowskiego, którzy zatrzymali mnie 1 maja 2025 roku około godziny 18:00 w miejscowości Rusociny. Nieznacznie przekroczyłem obowiązującą tam maksymalną prędkość 50 km/h. Kontrolujący wykazali się pełnym profesjonalizmem, kulturą i zrozumieniem, za co wyrażam im szacunek i wdzięczność. </text:p>
      <text:p text:style-name="Standard"/>
      <text:p text:style-name="Standard">Cieszę się też, że te wszystkie dowcipy o milicjantach z czasów minionych nie są już dzisiaj aktualne. </text:p>
      <text:p text:style-name="Standard"/>
      <text:p text:style-name="Standard">Z wyrazami szacunku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06T10:59:18.56</meta:creation-date>
    <meta:document-statistic meta:table-count="0" meta:image-count="0" meta:object-count="0" meta:page-count="1" meta:paragraph-count="5" meta:word-count="130" meta:character-count="999"/>
    <dc:date>2025-05-06T11:08:03.78</dc:date>
    <meta:editing-duration>PT8M45S</meta:editing-duration>
    <meta:editing-cycles>1</meta:editing-cycles>
    <meta:generator>OpenOffice/4.1.9$Win32 OpenOffice.org_project/419m1$Build-9805</meta:generator>
  </office:meta>
</office:document-meta>
</file>