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umundurowani funkcjonariusze, w kamizelkach z napisem POLICJA prowadzą korytarzem Komendy Miejskiej Policji w Łodzi zatrzymanego, który <text:s/>ubrany jest <text:s/>w kurtkę koloru niebieskiego, czarne spodnie i niebiesko białe buty. <text:s/>Na dłoniach założone ma kajdanki. <text:s/>Schodzą po schodach i wychodzą na dziedziniec Komend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5T09:27:37.94</meta:creation-date>
    <meta:document-statistic meta:table-count="0" meta:image-count="0" meta:object-count="0" meta:page-count="1" meta:paragraph-count="1" meta:word-count="41" meta:character-count="312"/>
    <dc:date>2021-02-05T10:08:54.27</dc:date>
    <meta:editing-duration>PT26M6S</meta:editing-duration>
    <meta:editing-cycles>1</meta:editing-cycles>
    <meta:generator>OpenOffice/4.1.5$Win32 OpenOffice.org_project/415m1$Build-9789</meta:generator>
  </office:meta>
</office:document-meta>
</file>