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Łódź, dnia 03.11.2021 r.</text:p>
      <text:p text:style-name="P1"/>
      <text:p text:style-name="P1"><text:tab/><text:tab/><text:tab/><text:tab/><text:tab/><text:tab/><text:tab/><text:tab/>Komendant Miejski Policji</text:p>
      <text:p text:style-name="P1"><text:tab/><text:tab/><text:tab/><text:tab/><text:tab/><text:tab/><text:tab/><text:tab/>w Łodzi</text:p>
      <text:p text:style-name="P1"><text:tab/><text:tab/><text:tab/><text:tab/><text:tab/><text:tab/><text:tab/><text:tab/>mł. insp. Dariusz Dziurka</text:p>
      <text:p text:style-name="P4"/>
      <text:p text:style-name="P4"><text:tab/>Szanowny Panie Komendancie,</text:p>
      <text:p text:style-name="P4"/>
      <text:p text:style-name="P4"><text:tab/>na ręce Pana Komendanta, pragnę przekazać słowa uznania i podziękowania dla dwóch Panów Policjantów (nie znam ich imion i nazwisk), którzy w dniu <text:s text:c="17"/>30 listopada 2021 roku podjęli interwencję udzielając mojemu Synowi <text:s text:c="9"/></text:p>
      <text:p text:style-name="P4">pierwszej pomocy oraz transportując Go niezwłocznie do szpitala MSWiA przy <text:s text:c="13"/>ul. Północnej, co uratowało mojemu Synowi życie.</text:p>
      <text:p text:style-name="P4"><text:tab/>Zdarzenie miało miejsce, jak już wspominałam, w dniu 30 listopada 2021 około godziny 14.00 w okolicach cmentarza na Dołach u zbiegu ulic Smutnej <text:s text:c="17"/>i Al.Palki. Mój Syn został użądlony przez najprawdopodobniej osę i doznał wstrząsu anafilaktycznego. Pierwszej pomocy zaczęli udzielać mojemu synowi Policjanci <text:s text:c="13"/>z najbliższego patrolu. Pogotowie, które zostało powiadomione o zdarzeniu, instruowało Panów Policjantów w udzielaniu pierwszej pomocy, którą wykonywali profesjonalnie z pełnym zaangażowaniem, co pozwoliło utrzymać przytomność u Syna i zwielokrotniło możliwość przeżycia i dotarcia na czas do szpitala.</text:p>
      <text:p text:style-name="P4">W związku z tym, <text:s/>iż był to pierwszy dzień z weekendu związanego z obchodami święta Wszystkich Świętych, ruch był przeogromny i możliwość dotarcia karetki <text:s text:c="12"/>na miejsce zdarzenia była nieprzewidywalna w czasie. Panowie Policjanci wraz <text:s text:c="9"/>z dyspozytorem pogotowia podjęli decyzję, że przetransportują Syna do najbliższego szpitala, tj. Szpitala MSWiA przy ul. Północnej, policyjnym radiowozem, <text:s text:c="22"/>co uratowało mojemu Synowi życie. Liczył się czas i tylko dzięki ich przytomności <text:s text:c="15"/>i decyzjom ich i ich przełożonych oraz pomocy wszystkich patroli, które umożliwiały przejazd, moje dziecko żyje.</text:p>
      <text:p text:style-name="P4"/>
      <text:p text:style-name="P4"><text:tab/>Zaangażowanie Panów Policjantów z patrolu, ich profesjonalizm, chęć niesienia <text:s/>pomocy były wspaniałym przykładem w tych dniach dla wszystkich, którzy byli świadkami tego zdarzenia oraz zachowaniem godnym do naśladowania. Dziękuję tym dwóm Panom Policjantom, jak i wszystkim pełniącym w tym dniu służbę zabezpieczającą bezpieczeństwo w okolicy cmentarza na Dołach.</text:p>
      <text:p text:style-name="P4"/>
      <text:p text:style-name="P4"><text:tab/>Uważam, że dzięki postawie tych Panów, która stanowi <text:s/>wzór postępowania policjanta, moje dziecko zostało uratowane.</text:p>
      <text:p text:style-name="P4"><text:tab/>Serdecznie dziękuję za uratowanie życia mojego Syna.</text:p>
      <text:p text:style-name="P1"/>
      <text:p text:style-name="P1"><text:tab/><text:tab/><text:tab/><text:tab/><text:tab/><text:tab/><text:tab/><text:tab/><text:tab/><text:tab/>Z poważaniem</text:p>
      <text:p text:style-name="P1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5T13:44:00.92</meta:creation-date>
    <meta:generator>OpenOffice/4.1.5$Win32 OpenOffice.org_project/415m1$Build-9789</meta:generator>
    <dc:date>2021-11-16T12:19:12.90</dc:date>
    <meta:editing-duration>PT9H52M42S</meta:editing-duration>
    <meta:editing-cycles>10</meta:editing-cycles>
    <meta:print-date>2021-10-11T11:47:27.79</meta:print-date>
    <meta:document-statistic meta:table-count="0" meta:image-count="0" meta:object-count="0" meta:page-count="1" meta:paragraph-count="13" meta:word-count="300" meta:character-count="2351"/>
  </office:meta>
</office:document-meta>
</file>