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Times New Roman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Heading_20_1">
      <style:paragraph-properties fo:text-align="start" style:justify-single-word="false"/>
      <style:text-properties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p text:style-name="P1">Podziękowania</text:p>
      <text:p text:style-name="P1"><text:s text:c="24"/>do: <text:a xlink:type="simple" xlink:href="mailto:komendanta@lodz.ld.policja.gov.pl" text:style-name="Internet_20_link" text:visited-style-name="Visited_20_Internet_20_Link">komendanta@lodz.ld.policja.gov.pl</text:a> 18-01-2022 14:24</text:p>
      <text:p text:style-name="P1">Historia:</text:p>
      <text:p text:style-name="P1">Ta wiadomość została przesłana.</text:p>
      <text:p text:style-name="P1">Dzień dobry,</text:p>
      <text:p text:style-name="P1"/>
      <text:p text:style-name="P1">Z upoważnienia (mojej babci) <text:s text:c="14"/>oraz (mamy) <text:s text:c="11"/>pragnę gorąco podziękować policjantom i policjantce z VIII komisariatu przy ulicy Wólczańskiej którzy pracowali przy zdarzeniu z dnia 4 stycznia 2022 sprawa o sygnaturze <text:s text:c="4"/>. Zaangażowanie Policjantów przyczyniło się do szybkiego ujęcia sprawcy rozboju i dało moim bliskim poczucie sprawiedliwości. Wykazali się pełnym profesjonalizmem i swoim zachowaniem potwierdzili wiarę w instytucję Policji.</text:p>
      <text:p text:style-name="P1"/>
      <text:p text:style-name="P1">Szczere <text:span text:style-name="T1">Dziękuję</text:span></text:p>
      <text:p text:style-name="P2"/>
      <text:p text:style-name="P1">Z wyrazami szacunk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.92</meta:creation-date>
    <meta:generator>OpenOffice/4.1.5$Win32 OpenOffice.org_project/415m1$Build-9789</meta:generator>
    <dc:date>2022-01-19T11:31:05.85</dc:date>
    <meta:editing-duration>PT23H13M38S</meta:editing-duration>
    <meta:editing-cycles>45</meta:editing-cycles>
    <meta:print-date>2022-01-07T12:09:24.83</meta:print-date>
    <meta:document-statistic meta:table-count="0" meta:image-count="0" meta:object-count="0" meta:page-count="1" meta:paragraph-count="8" meta:word-count="75" meta:character-count="642"/>
  </office:meta>
</office:document-meta>
</file>