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Łódź 16 czerwca 2022 r.</text:p>
      <text:p text:style-name="Standard">Marcin ( wymazane pole)</text:p>
      <text:p text:style-name="Standard">( wymazane pole)</text:p>
      <text:p text:style-name="Standard">( wymazane pole)</text:p>
      <text:p text:style-name="Standard">( wymazane pole)</text:p>
      <text:p text:style-name="Standard">( wymazane pole)</text:p>
      <text:p text:style-name="Standard"/>
      <text:p text:style-name="Standard"><text:tab/><text:tab/><text:tab/><text:tab/><text:tab/><text:tab/><text:tab/><text:tab/><text:tab/>Komenda Wojewódzka Policji</text:p>
      <text:p text:style-name="Standard"><text:tab/><text:tab/><text:tab/><text:tab/><text:tab/><text:tab/><text:tab/><text:tab/><text:tab/>w Łodzi</text:p>
      <text:p text:style-name="Standard"><text:tab/><text:tab/><text:tab/><text:tab/><text:tab/><text:tab/><text:tab/><text:tab/><text:tab/>ul. Lutomierska 108/112</text:p>
      <text:p text:style-name="Standard"><text:tab/><text:tab/><text:tab/><text:tab/><text:tab/><text:tab/><text:tab/><text:tab/><text:tab/>91-048 Łódź</text:p>
      <text:p text:style-name="Standard"/>
      <text:p text:style-name="Standard"/>
      <text:p text:style-name="Standard"><text:tab/><text:tab/><text:tab/><text:tab/>POCHWAŁA – PODZIĘKOWANIE</text:p>
      <text:p text:style-name="Standard"/>
      <text:p text:style-name="Standard"><text:tab/>Niniejszym pragnę wyrazić podziękowanie funkcjonariuszom Wydziału Kryminalnego VIII Komisariatu Policji w Łodzi w osobach:</text:p>
      <text:p text:style-name="Standard">-sierżant<text:tab/><text:tab/><text:tab/>Paweł ( wymazane pole)</text:p>
      <text:p text:style-name="Standard">-młodszy aspirant<text:tab/><text:tab/>Artur ( wymazane pole)</text:p>
      <text:p text:style-name="Standard">-młodszy aspirant<text:tab/><text:tab/>Robert ( wymazane pole)</text:p>
      <text:p text:style-name="Standard">-aspirant<text:tab/><text:tab/><text:tab/>Sylwia ( wymazane pole)</text:p>
      <text:p text:style-name="Standard">-starszy sierżant sztabowy <text:s text:c="4"/>Michał ( wymazane pole)</text:p>
      <text:p text:style-name="Standard"/>
      <text:p text:style-name="Standard">Za szybkie odzyskanie skradzionej mi w bliżej nieustalonym czasie (marca lub kwietnia) z posesji przy ulicy ( wymazane pole) w Łodzi mojej przyczepy towarowej marki BORO o numerze rejestracyjnym ( wymazane pole)</text:p>
      <text:p text:style-name="Standard"><text:tab/>Włamanie na teren posesji stwierdziłem w dniu 30 kwietnia 2022 roku i nie byłem w stanie określić kiedy mogło ono nastąpić, gdyż nie byłem obecny od 2 miesięcy.</text:p>
      <text:p text:style-name="Standard">Tego samego dnia zgłosiłem je Policji i złożyłem zeznania. Przyczepę prawdopodonie skradziono kilka tygodni wcześniej, gdyż sąsiedzi nie widzieli jej od dłuższego czasu.</text:p>
      <text:p text:style-name="Standard"><text:tab/>Ze względu na dłuższy czas, jaki upłynął pomiędzy włamaniem i kradzieżą a zgłoszeniem, nie miałem większej nadziei na jej odzyskanie. Tym milszą niespodziankę sprawiła mi dzisiaj Policja zawiadamiając mnie o jej odnalezieniu.</text:p>
      <text:p text:style-name="Standard"/>
      <text:p text:style-name="Standard">Pragnę zatem w tym miejscu pogratulować skuteczności działania i podziękować Policji, a w szczególności funkcjonariuszom, którzy się do tego przyczynili.</text:p>
      <text:p text:style-name="Standard"/>
      <text:p text:style-name="Standard"/>
      <text:p text:style-name="Standard"><text:tab/><text:tab/><text:tab/><text:tab/><text:tab/><text:tab/><text:tab/><text:tab/><text:tab/>Z poważaniem</text:p>
      <text:p text:style-name="Standard"/>
      <text:p text:style-name="Standard"><text:tab/><text:tab/><text:tab/><text:tab/><text:tab/><text:tab/><text:tab/><text:tab/>Marcin ( wymazane po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2-07-06T10:06:38.27</dc:date>
    <meta:document-statistic meta:table-count="0" meta:image-count="0" meta:object-count="0" meta:page-count="1" meta:paragraph-count="24" meta:word-count="218" meta:character-count="1551"/>
    <dc:creator>Policjant Łódź</dc:creator>
    <meta:user-defined meta:name="Info 1"/>
    <meta:user-defined meta:name="Info 2"/>
    <meta:user-defined meta:name="Info 3"/>
    <meta:user-defined meta:name="Info 4"/>
  </office:meta>
</office:document-meta>
</file>