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T1" style:family="text">
      <style:text-properties fo:color="#000000" style:font-name="Times New Roman" fo:font-size="14pt" fo:language="pl" fo:country="PL" fo:font-style="normal" fo:font-weight="normal" style:font-name-asian="Times New Roman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fo:font-weight="bold" style:font-name-asian="Times New Roman" style:font-size-asian="14pt" style:language-asian="pl" style:country-asian="PL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LODZ</text:span></text:span><text:span text:style-name="Strong_20_Emphasis"><text:span text:style-name="T1">AIRPORT</text:span></text:span></text:p>
      <text:p text:style-name="P1"><text:span text:style-name="Strong_20_Emphasis"><text:span text:style-name="T1">CENTRAL POLAND</text:span></text:span></text:p>
      <text:p text:style-name="P1"><text:span text:style-name="Strong_20_Emphasis"><text:span text:style-name="T1"><text:tab/><text:tab/><text:tab/><text:tab/><text:tab/><text:tab/><text:tab/><text:tab/>Łódź, 12 grudnia 2022 roku</text:span></text:span></text:p>
      <text:p text:style-name="P1"><text:span text:style-name="Strong_20_Emphasis"><text:span text:style-name="T1">Nr pisma: 20221212.551.Z.AM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<text:tab/>Insp. Dariusz Dziurka</text:span></text:span></text:p>
      <text:p text:style-name="P1"><text:span text:style-name="Strong_20_Emphasis"><text:span text:style-name="T1"><text:tab/><text:tab/><text:tab/><text:tab/><text:tab/><text:tab/><text:tab/><text:tab/>Komendant Miejski Policji</text:span></text:span></text:p>
      <text:p text:style-name="P1"><text:span text:style-name="Strong_20_Emphasis"><text:span text:style-name="T1"><text:tab/><text:tab/><text:tab/><text:tab/><text:tab/><text:tab/><text:tab/><text:tab/>Ul. Sienkiewicza 28/32,</text:span></text:span></text:p>
      <text:p text:style-name="P1"><text:span text:style-name="Strong_20_Emphasis"><text:span text:style-name="T1"><text:tab/><text:tab/><text:tab/><text:tab/><text:tab/><text:tab/><text:tab/><text:tab/>90-114 Łódź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<text:tab/>/via e-mail only/</text:span></text:span></text:p>
      <text:p text:style-name="P1"><text:span text:style-name="Strong_20_Emphasis"><text:span text:style-name="T1"><text:tab/><text:tab/><text:tab/><text:tab/><text:tab/><text:tab/><text:tab/><text:tab/></text:span></text:span><text:a xlink:type="simple" xlink:href="mailto:komendant@lodz.ld.policja.gov.pl" text:style-name="Internet_20_link" text:visited-style-name="Visited_20_Internet_20_Link"><text:span text:style-name="Strong_20_Emphasis">komendant@lodz.ld.policja.gov.pl</text:span></text:a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Szanowny Panie Komendanci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agę uprzejmie podziękować za pracę Pana funkcjonariuszy w trakcie wizyty delegacji zagranicznych poszczących w Łodzi na 29. sesji ministrów spraw zagranicznych państw członkowskich i partnerskich OBWE w dniach 1-2 grudnia 2022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Sprawna współpraca miejskiej Policji ze wszystkimi służbami zaangażowanymi w obsługę lotów specjalnych <text:s/>sprawiły, że zagraniczni goście spotkali się z obsługą na najwyższym poziomie. Proszę przyjąć podziękowania oraz wyrazy uznania i szacunku za wykonywaną służbę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Korzystając z okazji przedświątecznego okresu oraz mroźnej i śnieżnej aury, która o Świętach i Nowym Roku nam przypomina pragnę złożyć Panu i wszystkim funkcjonariuszom łódzkiej Policji najserdeczniejsze życzenia pogodnych Świąt pełnych pokoju i rodzinnego ciepła oraz sukcesów w obszarze zawodowym i prywatnym w Nowym Roku 2023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<text:tab/>Łączę wyrazy szacunku</text:span></text:span></text:p>
      <text:p text:style-name="P1"><text:span text:style-name="Strong_20_Emphasis"><text:span text:style-name="T1"><text:tab/><text:tab/><text:tab/><text:tab/><text:tab/><text:tab/><text:tab/><text:tab/>Dr Anna Midera</text:span></text:span></text:p>
      <text:p text:style-name="P1"><text:span text:style-name="Strong_20_Emphasis"><text:span text:style-name="T1"><text:tab/><text:tab/><text:tab/><text:tab/><text:tab/><text:tab/><text:tab/><text:tab/>Prezes Zarządu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.92</meta:creation-date>
    <meta:generator>OpenOffice/4.1.5$Win32 OpenOffice.org_project/415m1$Build-9789</meta:generator>
    <dc:date>2022-12-14T11:03:20.48</dc:date>
    <meta:editing-duration>P3DT5H9M52S</meta:editing-duration>
    <meta:editing-cycles>137</meta:editing-cycles>
    <meta:print-date>2022-06-20T12:01:46.05</meta:print-date>
    <meta:document-statistic meta:table-count="0" meta:image-count="0" meta:object-count="0" meta:page-count="1" meta:paragraph-count="17" meta:word-count="148" meta:character-count="1184"/>
  </office:meta>
</office:document-meta>
</file>