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c2f1" officeooo:paragraph-rsid="0016c2f1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6c2f1" officeooo:paragraph-rsid="0016c2f1"/>
    </style:style>
    <style:style style:name="P3" style:family="paragraph" style:parent-style-name="Standard">
      <style:text-properties fo:font-weight="bold" officeooo:rsid="0016c2f1" officeooo:paragraph-rsid="0016c2f1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(wymazane pole)<text:tab/><text:tab/><text:tab/><text:tab/><text:tab/><text:tab/><text:tab/>Poznań, 02.01.2026r.</text:p>
      <text:p text:style-name="P1"/>
      <text:p text:style-name="P1"/>
      <text:p text:style-name="P1"/>
      <text:p text:style-name="P3"/>
      <text:p text:style-name="P3"><text:tab/><text:tab/><text:tab/><text:tab/><text:tab/><text:tab/><text:tab/>Komendant Wojewódzki Policji</text:p>
      <text:p text:style-name="P3"><text:tab/><text:tab/><text:tab/><text:tab/><text:tab/><text:tab/><text:tab/>w Łodzi</text:p>
      <text:p text:style-name="P3"><text:tab/><text:tab/><text:tab/><text:tab/><text:tab/><text:tab/><text:tab/>nadinspektor Arkadiusz SYLWESTRZAK</text:p>
      <text:p text:style-name="P1"/>
      <text:p text:style-name="P1"/>
      <text:p text:style-name="P3"/>
      <text:p text:style-name="P3">Szanowny Panie Komendancie,</text:p>
      <text:p text:style-name="P1"/>
      <text:p text:style-name="P1"/>
      <text:p text:style-name="P2"><text:tab/>pragnę serdecznie podziękować funkcjonariuszom<text:span text:style-name="T1"> Komendy Miejskiej Policji w Łodzi oraz Komisariatu II Policji Łódź Bałuty </text:span>za zaangażowanie i profesjonalne działanie w ujawnieniu<text:line-break/>i zatrzymaniu dwóch sprawców rozboju z użyciem broni palnej, mającego miejsce w dniu 25 listopada 2025 roku w sklepie (wymazane pole) przy ul. Olsztyńskiej (wymazane pole) w Łodzi.</text:p>
      <text:p text:style-name="P2"/>
      <text:p text:style-name="P2"><text:tab/>Z wielkim szacunkiem odnosimy się do Państwa pracy i jesteśmy wdzięczni, że zrobili Państwo wszystko, aby sprawcy zostali ujęci. Doceniamy wysyłanie dodatkowych patroli w okolice naszych sklepów i troskę policjantów o pracowników naszych placówek.</text:p>
      <text:p text:style-name="P2"/>
      <text:p text:style-name="P2"><text:tab/>Zdajemy sobie sprawę, że przed Policją stoi wiele wyzwań, dlatego tym bardziej dziękujemy za skuteczne działanie i dbanie o bezpieczeństwo publiczne. W imieniu naszej sieci dziękuję, że bez względu na porę dnia i okoliczności możemy liczyć na Waszą pomoc.</text:p>
      <text:p text:style-name="P2"/>
      <text:p text:style-name="P2"><text:tab/>Gratuluję zaangażowanego grona policjantów, którzy prowadzili czynności operacyjne oraz dochodzeniowo- śledcze i proszę o przekazanie im również serdecznych podziękowań od naszej firmy.</text:p>
      <text:p text:style-name="P1"/>
      <text:p text:style-name="P1"/>
      <text:p text:style-name="P1"><text:tab/><text:tab/><text:tab/><text:tab/><text:tab/>Z poważaniem,</text:p>
      <text:p text:style-name="P1"/>
      <text:p text:style-name="P1"><text:tab/><text:tab/><text:tab/><text:tab/><text:tab/> <text:s text:c="4"/>(podpis)</text:p>
      <text:p text:style-name="P1"><text:tab/><text:tab/><text:tab/><text:tab/> <text:s text:c="9"/>(wymazane pole)</text:p>
      <text:p text:style-name="P1"/>
      <text:p text:style-name="P1"/>
      <text:p text:style-name="P1"/>
      <text:p text:style-name="P1"/>
      <text:p text:style-name="P1"/>
      <text:p text:style-name="P1">(wymazane pole) <text:s text:c="7"/>(wymazane pole) <text:s text:c="49"/>(wymazane po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29T08:33:48.911000000</meta:creation-date>
    <dc:date>2026-01-29T08:43:59.582000000</dc:date>
    <meta:editing-duration>PT10M10S</meta:editing-duration>
    <meta:editing-cycles>1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3" meta:word-count="171" meta:character-count="1375" meta:non-whitespace-character-count="1101"/>
  </office:meta>
</office:document-meta>
</file>