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2b882" officeooo:paragraph-rsid="0002b882"/>
    </style:style>
    <style:style style:name="P2" style:family="paragraph" style:parent-style-name="Text_20_body">
      <style:paragraph-properties fo:margin-top="0cm" fo:margin-bottom="0cm" loext:contextual-spacing="false"/>
      <style:text-properties loext:padding="0.049cm" loext:border="0.06pt solid #d9d9e3"/>
    </style:style>
    <style:style style:name="P3" style:family="paragraph" style:parent-style-name="Text_20_body">
      <style:text-properties officeooo:rsid="0002b882" officeooo:paragraph-rsid="0002b882" loext:padding="0.049cm" loext:border="0.06pt solid #d9d9e3"/>
    </style:style>
    <style:style style:name="P4" style:family="paragraph" style:parent-style-name="Text_20_body">
      <style:text-properties officeooo:rsid="000a68af" officeooo:paragraph-rsid="000a68af" loext:padding="0.049cm" loext:border="0.06pt solid #d9d9e3"/>
    </style:style>
    <style:style style:name="P5" style:family="paragraph" style:parent-style-name="Text_20_body">
      <style:paragraph-properties fo:padding="0.049cm" fo:border="0.06pt solid #d9d9e3"/>
      <style:text-properties officeooo:rsid="000a68af" officeooo:paragraph-rsid="000a68af" loext:padding="0.049cm" loext:border="0.06pt solid #d9d9e3"/>
    </style:style>
    <style:style style:name="T1" style:family="text">
      <style:text-properties officeooo:rsid="000a68af"/>
    </style:style>
    <style:style style:name="T2" style:family="text">
      <style:text-properties officeooo:rsid="000b9d5b"/>
    </style:style>
    <style:style style:name="T3" style:family="text">
      <style:text-properties officeooo:rsid="000cf564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"<text:span text:style-name="T1">Szanowny Panie Komendancie,</text:span></text:p>
      <text:p text:style-name="P4">pragnę serdecznie podziękować za zaangażowanie i profesjonalizm patrolu Ruchu Drogowego KPP <text:s/>Pabianice który obsługiwał to zdarzenie, niestety nie posiadamy ich danych – jedynie syn zapamiętał i jest pewien imienia Pani Agaty.</text:p>
      <text:p text:style-name="P5">Tego wieczora kiedy łoś wtargnął na jezdnię trasy S8 którą podróżowała moja rodzina, trójka Pańskich funkcjonariuszy po zakończonych czynnościach zgodnie i bezinteresownie pomimo zakończonej służby otoczyła moją rodzinę opieką i serdeczną pomocą do czasu mojego dotarcia z Warszawy na miejsce zdarzenia. I mimo nocy, panujących ujemnych temperatur i zacinającego deszczu kosztem własnego zdrowia – zamiennie przebywali poza pojazdem by umożliw<text:span text:style-name="T3">i</text:span>ć ciągłe schronienie dla tych którzy są dla mnie najcenniejsi.</text:p>
      <text:p text:style-name="P5">Mój 3 letni syn, żona i moja matka mimo traumy jaka spotkała ich tego wieczoru z prawdziwą dumą opowiadają o ratunku i pomocy jakiej udzieliła im Polska Policja w osobach Pańskich funkcjonariuszy.</text:p>
      <text:p text:style-name="P5">Jeszcze raz serdecznie dziękujemy!”</text:p>
      <text:p text:style-name="P5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7T09:52:03.965000000</meta:creation-date>
    <dc:date>2024-02-08T08:57:57.905000000</dc:date>
    <meta:editing-duration>PT1H4M29S</meta:editing-duration>
    <meta:editing-cycles>6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5" meta:word-count="137" meta:character-count="991" meta:non-whitespace-character-count="856"/>
  </office:meta>
</office:document-meta>
</file>