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cf23" officeooo:paragraph-rsid="0018cf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</text:p>
      <text:p text:style-name="P1">Panie Komendancie chciałbym na Pana ręce złożyć podziękowania za interwencję którą w dniu dzisiejszym około godz 15 przeprowadzili dwaj funkcjonariusze w Zgierzu. Sytuacja o której wspominam doświadczyła moją siostrę wraz z dwójką jej dzieci którą w ich miejscu zamieszkania nachodzi mąż i znęca się nad nimi psychicznie,szczególnie nad dziećmi. Dwaj funkcjonariusze policji którzy byli na interwencji wykazali się wielkim zrozumieniem sytuacji, profesjonalizmem i po prostu ludzkim podejściem. Nie potraktowali całej sytuacji rutynowo tylko mieli na uwadze dobro małoletnich dzieci. Byłem świadkiem tej interwencji bo siostra czując się zagrożona w obecności byłego męża wezwała patrol policji na pomoc oraz zadzwoniła do mnie. Osobiście byłem pod wrażeniem spokoju, opanowania i wreszcie o sposobie rozwiązania rozwiązania tej trudnej szczególnie dla dzieci sytuacji. Zwracam się z wielką prośbą o nagrodzenie policjantów którzy nam pomogli,będę wielce szczęśliwy jak zostaną wyróżnieni za wzorową służbę. W imieniu swoim,siostry oraz dzieci serdecznie dziękuję zarówno Panu jak i Pana podwładnym- oby takich funkcjonariuszy było jak najwięcej bo ci są wzorową wizytówką formacji jaką jest Policja. Jeśli to nie kłopot bardzo bym prosił o potwierdzenie otrzymania niniejszego maila- bardzo zależy mi żeby ta informacja dotarła bezpośrednio do Pan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3T09:58:00.785000000</dc:date>
    <meta:editing-duration>PT10M8S</meta:editing-duration>
    <meta:editing-cycles>1</meta:editing-cycles>
    <meta:document-statistic meta:table-count="0" meta:image-count="0" meta:object-count="0" meta:page-count="1" meta:paragraph-count="2" meta:word-count="190" meta:character-count="1361" meta:non-whitespace-character-count="1173"/>
    <meta:generator>LibreOffice/7.2.0.4$Windows_X86_64 LibreOffice_project/9a9c6381e3f7a62afc1329bd359cc48accb6435b</meta:generator>
  </office:meta>
</office:document-meta>
</file>