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1ebbf" officeooo:paragraph-rsid="0011ebbf"/>
    </style:style>
    <style:style style:name="P2" style:family="paragraph" style:parent-style-name="Standard">
      <style:text-properties officeooo:paragraph-rsid="0011ebbf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italic" fo:font-weight="normal" officeooo:rsid="0011ebbf" officeooo:paragraph-rsid="0011ebbf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officeooo:rsid="0014bcfa" officeooo:paragraph-rsid="0014bcfa"/>
    </style:style>
    <style:style style:name="T1" style:family="text">
      <style:text-properties officeooo:rsid="0011ebbf"/>
    </style:style>
    <style:style style:name="T2" style:family="text">
      <style:text-properties officeooo:rsid="0013c405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 style:font-weight-complex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font-weight="normal" style:font-size-asian="12pt" style:font-weight-asian="normal" style:font-weight-complex="normal"/>
    </style:style>
    <style:style style:name="T7" style:family="text">
      <style:text-properties style:font-name="Times New Roman"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8" style:family="text">
      <style:text-properties officeooo:rsid="0014bb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reść maila z podziękowaniami:</text:p>
      <text:p text:style-name="P1"/>
      <text:p text:style-name="P2"><text:span text:style-name="T1">„</text:span><text:span text:style-name="T7">Pragnę serdecznie podziękować funkcjonariuszom zgierskiej Policji - panu pełniącemu dyżur w recepcji oraz załodze wezwanego przez niego radiowozu, czyli kierującemu samochodem wysokiemu, krótko ostrzyżonemu policjantowi o imieniu Jacek </text:span></text:p>
      <text:p text:style-name="P3"><text:span text:style-name="T5">i towarzyszącemu mu drobniejszemu funkcjonariuszowi z zarostem - za to, że w piątek, 10. października około godz. 18-ej okazali mi niezwykłą życzliwość i zaofiarowali skuteczną pomoc w poszukiwaniu zostawionego przeze mnie w busie relacji Grotniki-Zgierz telefonu komórkowego. Jestem roztargnionym z racji wieku 78-latkiem, niepamiętającym n-ru własnego telefonu, co stanowiło dla poszukujących duże utrudnienie. Telefon udało się odzyskać, czego bym sam nie zdołał zrobić. </text:span></text:p>
      <text:p text:style-name="P3"><text:span text:style-name="T5">Wielkie dzięki - zgierzanie mają powód, żeby cieszyć się z tego, że w ich mieście pracują tak altruistyczni i kulturalni policjanci. </text:span></text:p>
      <text:p text:style-name="P3"><text:span text:style-name="T5">Prosiłbym o przekazanie mojego podziękowania funkcjonariuszom, ich nazwiska, mam nadzieję, nie będą trudne do ustalenia”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28T09:19:32.987000000</dc:date>
    <meta:editing-duration>PT19H45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5" meta:word-count="131" meta:character-count="994" meta:non-whitespace-character-count="865"/>
    <meta:user-defined meta:name="DocumentEncoding">utf-8</meta:user-defined>
    <meta:user-defined meta:name="HTML" meta:value-type="boolean">true</meta:user-defined>
  </office:meta>
</office:document-meta>
</file>