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a87b" officeooo:paragraph-rsid="000ca8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licjant rozmawia ze starszym mężczyzną. Policjant i kobieta z ulotkami w rękach. Funkcjonariusz, radiowóz i kobieta. Dzielnicowy wręcza ulotkę kobiecie. Policjant przyczepa ulotkę na klatce schodowej bloku. Funkcjonariusz przy tablicy ogłoszeń. Policjant i mężczyzna czytający ulotkę. Policjant przyczepiający ulotkę na kościelnej tablicy ogłoszeń. Policjant i kobieta z ulotką. Policjant i tablica ogłoszeń. Policjant i starszy mężczyzna. Policjant mówi proszę zapoznać się z zasadami bezpieczeństwa. Ulotka z napisem 10 zasad bezpiecznego wyjścia na grzybobranie. Gwiazda policyjna komendy Powiatowej Policji w Rawie Mazowiecki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14:31:03.113000000</meta:creation-date>
    <dc:date>2023-10-09T14:41:52.991000000</dc:date>
    <meta:editing-duration>PT39S</meta:editing-duration>
    <meta:editing-cycles>1</meta:editing-cycles>
    <meta:document-statistic meta:table-count="0" meta:image-count="0" meta:object-count="0" meta:page-count="1" meta:paragraph-count="1" meta:word-count="81" meta:character-count="634" meta:non-whitespace-character-count="554"/>
    <meta:generator>LibreOffice/7.1.0.3$Windows_X86_64 LibreOffice_project/f6099ecf3d29644b5008cc8f48f42f4a40986e4c</meta:generator>
  </office:meta>
</office:document-meta>
</file>