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7cdbc" officeooo:paragraph-rsid="0017cdb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dziękowanie <text:s/></text:p>
      <text:p text:style-name="P1"/>
      <text:p text:style-name="P1"/>
      <text:p text:style-name="P1"/>
      <text:p text:style-name="P1">Dzień dobry,</text:p>
      <text:p text:style-name="P1">W imieniu rodziców, chciałabym serdecznie podziękować Panom Policjantom, a zarazem pogratulować Komendantowi Policji w Rawie Mazowieckiej, za postawę pracowników, którzy we wtorek tj. 23 stycznia 2024 roku. W okolicy SP nr 1 w Rawie Mazowieckiej ok godz. 17.00 przejeżdżając obok samochodu, który zgasł i stanął na ulicy, bezinteresownie zatrzymali się, pomagali w uruchomieniu auta, wspierali moich rodziców aż do rozwiązania problemu. A trwało to ponad godzinę. Niesamowite, że wciąż możemy spotkać tak wartościowych i oddanych społeczeństwu funkcjonariuszy. Brawo!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egoe UI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egoe UI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Tahoma1" style:font-family-complex="Tahoma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 style:font-family-complex="Tahoma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01T09:20:52</meta:creation-date>
    <dc:date>2024-02-01T09:26:06.831000000</dc:date>
    <meta:editing-duration>PT5M15S</meta:editing-duration>
    <meta:editing-cycles>1</meta:editing-cycles>
    <meta:document-statistic meta:table-count="0" meta:image-count="0" meta:object-count="0" meta:page-count="1" meta:paragraph-count="3" meta:word-count="81" meta:character-count="594" meta:non-whitespace-character-count="514"/>
    <meta:generator>LibreOffice/7.1.0.3$Windows_X86_64 LibreOffice_project/f6099ecf3d29644b5008cc8f48f42f4a40986e4c</meta:generator>
  </office:meta>
</office:document-meta>
</file>