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3206" officeooo:paragraph-rsid="00033206"/>
    </style:style>
    <style:style style:name="T1" style:family="text">
      <style:text-properties officeooo:rsid="0004d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rszawa, 01.08.2024 r.</text:p>
      <text:p text:style-name="P1"/>
      <text:p text:style-name="P1"/>
      <text:p text:style-name="P1"/>
      <text:p text:style-name="P1">Piotr Bartkiewicz</text:p>
      <text:p text:style-name="P1">Komendant Powiatowy Policji</text:p>
      <text:p text:style-name="P1">w Rawie Mazowieckiej</text:p>
      <text:p text:style-name="P1"/>
      <text:p text:style-name="P1"/>
      <text:p text:style-name="P1"/>
      <text:p text:style-name="P1">Podziękowanie</text:p>
      <text:p text:style-name="P1"/>
      <text:p text:style-name="P1"/>
      <text:p text:style-name="P1">Szanowny Panie Komendancie,</text:p>
      <text:p text:style-name="P1"/>
      <text:p text:style-name="P1">W dniu 30.7.2024 roku zgubiłem mój prywatny aparat telefoniczny, którego używałem również jako telefon służbowy-który był dla mnie ważnym narzędziem pracy.</text:p>
      <text:p text:style-name="P1">W związku z zaistniałą sytuacją w dniu 31.07.2024 roku w godzinach porannych telefonicznie zgłosiłem powyższy fakt funkcjonariuszowi, który pełnił w tym czasie dyżur w KPP w Rawie Mazowieckiej, opisując okoliczności sprawy, zwracając się jednocześn<text:span text:style-name="T1">i</text:span>e z prośbą o pomoc w jego odnalezieniu.</text:p>
      <text:p text:style-name="P1">Pomocna podczas poszukiwań mojego telefonu w dniu zagubienia i następnego okazała się (aplikacja Google), dzięki której ustaliłem, że telefon znajduje się na terenie działania Komendy Powiatowej, którą Pan kieruje.</text:p>
      <text:p text:style-name="P1">Dzięki sprawnemu podjęciu interwencji, w bardzo krótkim czasie od zgłoszenia, zostałem poinformowany, że mój telefon został odnaleziony.</text:p>
      <text:p text:style-name="P1">Zajmujący się sprawą funkcjonariusz, po przeprowadzeniu czynności wyjaśniających, przekazał mi numer telefonu, pod którym mogłem skontaktować się z osobą posiadającą mój aparat, dzięki czemu w dniu wczorajszym, tj. 31.07.2024roku w godzinach wieczornych odebrałem zagubiony telefon.</text:p>
      <text:p text:style-name="P1">Mając na uwadze powyższe chcę złożyć serdeczne podziękowania za okazaną pomoc, za profesjonalne, sprawne i skuteczne zajęcie się sprawą. </text:p>
      <text:p text:style-name="P1">Z poważaniem</text:p>
      <text:p text:style-name="P1">(dane zanonimizowane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2T12:56:15.894000000</meta:creation-date>
    <dc:date>2024-08-02T13:09:46.264000000</dc:date>
    <meta:editing-duration>PT1M10S</meta:editing-duration>
    <meta:editing-cycles>1</meta:editing-cycles>
    <meta:document-statistic meta:table-count="0" meta:image-count="0" meta:object-count="0" meta:page-count="1" meta:paragraph-count="14" meta:word-count="182" meta:character-count="1373" meta:non-whitespace-character-count="1204"/>
    <meta:generator>LibreOffice/7.1.0.3$Windows_X86_64 LibreOffice_project/f6099ecf3d29644b5008cc8f48f42f4a40986e4c</meta:generator>
  </office:meta>
</office:document-meta>
</file>