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officeooo:rsid="0004f3d1" officeooo:paragraph-rsid="0004f3d1" style:font-size-asian="12pt" style:font-size-complex="12pt"/>
    </style:style>
    <style:style style:name="T1" style:family="text">
      <style:text-properties fo:font-size="10pt"/>
    </style:style>
    <style:style style:name="T2" style:family="text">
      <style:text-properties fo:color="#5f5f5f" loext:opacity="100%"/>
    </style:style>
    <style:style style:name="T3" style:family="text">
      <style:text-properties fo:color="#5f5f5f" loext:opacity="100%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Do: </text:span>rzecznik@ld.policja.gov.pl<text:line-break/><text:span text:style-name="T2">Data: </text:span>12.03.2026 09:34<text:line-break/><text:span text:style-name="T2">Temat: </text:span>Komenda Powiatowa Policji Rawa Mazowiecka - podziekowania </text:p>
      <text:p text:style-name="P1"/>
      <text:p text:style-name="P1">Dzień dobry,<text:line-break/><text:line-break/>Nazywam się .<text:line-break/><text:line-break/>Pozwoliłam sobie napisać tego mail bo uważam że musi to wybrzmieć.<text:line-break/> W niedzielę, 08.03.2026 Rawska Policja prowadziła poszukiwania mojej siostrzenicy, której jestem opiekunem prawnym i pełnię funkcję rodziny zastępczej.<text:line-break/> Potrzebowałam chwili oddechu żeby się uspokoić i dojść do siebie po tym traumatycznym wydarzeniu.<text:line-break/>Na szczęście wszystko zakończyło się pozytywnie. <text:line-break/>Chciała bym jednak napisać czego doświadczyłam i z czym się spotkałam. <text:line-break/>Moje wyobrażenie Policji było bardzo mylne- wyobrażałam sobie że to organ który "ściga przestępców, aresztuje, rozdaje mandaty" (to na pewno też). Taki<text:line-break/>stereotyp, że złym nastawieniem. <text:line-break/>Spotkałam się z praca zespołową, zrozumieniem, przepływem informacji a przede wszystkim z szybkim działaniem Panów Policjantów z Rawskiej Komendy. <text:line-break/>Jeździłam szukając <text:s/>i rzeczywiście Policja była wszędzie- nie zamietli sprawy pod dywan, tylko potraktowali sprawę priorytetowo, z powagą. Gdy prosiłam o informacje, udzielali odpowiedzi zgodnie z posiadaną wiedzą. 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egoe UI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13T10:46:02.022000000</meta:creation-date>
    <dc:date>2026-03-13T10:52:29.495000000</dc:date>
    <meta:editing-duration>PT6M28S</meta:editing-duration>
    <meta:editing-cycles>1</meta:editing-cycles>
    <meta:document-statistic meta:table-count="0" meta:image-count="0" meta:object-count="0" meta:page-count="1" meta:paragraph-count="2" meta:word-count="151" meta:character-count="1139" meta:non-whitespace-character-count="978"/>
    <meta:generator>LibreOffice/7.1.0.3$Windows_X86_64 LibreOffice_project/f6099ecf3d29644b5008cc8f48f42f4a40986e4c</meta:generator>
  </office:meta>
</office:document-meta>
</file>