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eśli przeżywasz trudności i myślisz o odebraniu sobie życia lub chcesz pomóc osobie zagrożonej samobójstwem, pamiętaj, że możesz skorzystać z bezpłatnych numerów pomocowych:</text:p>
      <text:p text:style-name="Standard"/>
      <text:p text:style-name="Standard">800 70 2222CAŁODOBOWYCentrum Wsparcia dla Osób Dorosłych w Kryzysie Psychicznym</text:p>
      <text:p text:style-name="Standard"/>
      <text:p text:style-name="Standard">800 12 12 12CAŁODOBOWYDziecięcy Telefon Zaufania Rzecznika Praw Dziecka</text:p>
      <text:p text:style-name="Standard"/>
      <text:p text:style-name="Standard">116 111CAŁODOBOWYTelefon Zaufania dla Dzieci i Młodzieży</text:p>
      <text:p text:style-name="Standard"/>
      <text:p text:style-name="Standard">116 123CAŁODOBOWYTelefon wsparcia emocjonalnego dla dorosłych</text:p>
      <text:p text:style-name="Standard"/>
      <text:p text:style-name="Standard">112Numer alarmowy w sytuacjach zagrożenia zdrowia i życia</text:p>
      <text:p text:style-name="Standard"/>
      <text:p text:style-name="Standard">Inne numery telefonów pomocowych znajdują się na stronach:</text:p>
      <text:p text:style-name="Standard"/>
      <text:p text:style-name="Standard">www.zapobiegajmysamobojstwom.plwww.zwjr.pl/bezplatne-numery-pomocowewww.pokonackryzys.pl</text:p>
      <text:p text:style-name="Standard"/>
      <text:p text:style-name="Standard">Zadanie realizowane ze środków Narodowego Programu Zdrowia na lata 2021–2025, finansowane przez Ministra Zdrow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3T15:08:49.071000000</meta:creation-date>
    <dc:date>2026-05-23T15:19:05.976000000</dc:date>
    <meta:editing-duration>PT10M17S</meta:editing-duration>
    <meta:editing-cycles>1</meta:editing-cycles>
    <meta:document-statistic meta:table-count="0" meta:image-count="0" meta:object-count="0" meta:page-count="1" meta:paragraph-count="9" meta:word-count="87" meta:character-count="757" meta:non-whitespace-character-count="680"/>
    <meta:generator>LibreOffice/24.8.4.2$Windows_X86_64 LibreOffice_project/bb3cfa12c7b1bf994ecc5649a80400d06cd71002</meta:generator>
  </office:meta>
</office:document-meta>
</file>