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Helv" svg:font-family="Helv, sans-serif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Standard">
      <style:paragraph-properties fo:margin-top="0cm" fo:margin-bottom="0cm" style:line-height-at-least="0.176cm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10" style:family="paragraph" style:parent-style-name="Standard">
      <style:paragraph-properties style:line-height-at-least="0.176cm" fo:text-align="start" style:justify-single-word="false" fo:background-color="transparent">
        <style:background-image/>
      </style:paragraph-properties>
      <style:text-properties fo:font-variant="normal" fo:text-transform="none" fo:color="#222222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line-height-at-least="0.176cm" fo:text-align="start" style:justify-single-word="false" fo:background-color="transparent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199cm" fo:margin-right="0cm" fo:text-align="start" style:justify-single-word="false" fo:text-indent="-0.6cm" style:auto-text-indent="false" fo:background-color="transparent">
        <style:background-image/>
      </style:paragraph-properties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margin-left="0.199cm" fo:margin-right="0cm" fo:text-align="start" style:justify-single-word="false" fo:text-indent="-0.6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199cm" fo:margin-right="0cm" fo:margin-top="0cm" fo:margin-bottom="0cm" style:line-height-at-least="0.176cm" fo:text-align="start" style:justify-single-word="false" fo:orphans="2" fo:widows="2" fo:text-indent="-0.6cm" style:auto-text-indent="false" fo:background-color="transparent">
        <style:background-image/>
      </style:paragraph-properties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line-height-at-least="0.176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margin-top="0cm" fo:margin-bottom="0cm" style:line-height-at-least="0.176cm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21" style:family="paragraph" style:parent-style-name="Table_20_Contents_20__28_user_29_">
      <style:text-properties style:font-name="Times New Roman" fo:font-size="12pt" style:font-size-asian="12pt" style:font-size-complex="12pt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1a1a1a" fo:font-size="12pt" fo:letter-spacing="normal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a1a1a" fo:letter-spacing="normal" fo:font-style="normal" fo:font-weight="normal" style:font-style-asian="normal" style:font-weight-asian="normal"/>
    </style:style>
    <style:style style:name="T5" style:family="text">
      <style:text-properties fo:font-variant="normal" fo:text-transform="none" fo:color="#222222" fo:font-size="12pt" fo:letter-spacing="normal" fo:font-style="normal" fo:font-weight="normal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222222" fo:letter-spacing="normal" fo:font-style="normal" fo:font-weight="normal" style:font-style-asian="normal" style:font-weight-asian="normal"/>
    </style:style>
    <style:style style:name="T7" style:family="text">
      <style:text-properties fo:font-variant="normal" fo:text-transform="none" fo:color="#000000" fo:font-size="12pt" fo:letter-spacing="normal" style:font-size-asian="12pt" style:font-size-complex="12pt"/>
    </style:style>
    <style:style style:name="T8" style:family="text">
      <style:text-properties fo:font-variant="normal" fo:text-transform="none" fo:color="#000000" fo:font-size="12pt" fo:letter-spacing="normal" style:text-underline-style="none" style:font-size-asian="12pt" style:font-size-complex="12pt"/>
    </style:style>
    <style:style style:name="T9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fo:letter-spacing="normal" style:text-underline-style="none"/>
    </style:style>
    <style:style style:name="T12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style:font-name-complex="Times New Roman1"/>
    </style:style>
    <style:style style:name="T16" style:family="text">
      <style:text-properties style:font-name="Times New Roman1" style:text-underline-style="non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Najważniejsze przepisy Ruchu Drogowego</text:p>
      <text:p text:style-name="P21"/>
      <text:p text:style-name="P21">Jedną z najczęstszych przyczyn wypadków jest prędkość</text:p>
      <text:p text:style-name="P21"/>
      <text:p text:style-name="P16">Od stycznia do października 2020 roku doszło do 20 150 wypadków, zginęło 2041 osób, 22 753 osób zostało rannych. Średnio 7 osób każdego dnia ginie na polskich drogach</text:p>
      <text:p text:style-name="P16"/>
      <text:p text:style-name="P7"><text:span text:style-name="T14">Prędkość” bezpieczna” <text:s/>to prędkość dostosowana </text:span>do warunków ruchu: warunków pogodowych, <text:s text:c="39"/>natężenia ruchu, samopoczucia i kondycji <text:s/>psychofizycznej kierowcy.</text:p>
      <text:p text:style-name="P7"/>
      <text:p text:style-name="P1">W każdej sytuacji należy zachować właściwą odległość od poprzedzającego pojazdu</text:p>
      <text:p text:style-name="P21"/>
      <text:p text:style-name="P7">Mandat karny od 20 do 500 zł <text:s text:c="2"/>- do 10 punktów karnych</text:p>
      <text:p text:style-name="P7">Przekroczenie prędkości w terenie zabudowanym powyżej 50 km/h- zatrzymanie prawa jazdy</text:p>
      <text:p text:style-name="P7"/>
      <text:p text:style-name="P7">Korytarz życia</text:p>
      <text:p text:style-name="P7"/>
      <text:p text:style-name="P18">Stworzenie korytarza życia</text:p>
      <text:p text:style-name="P11"><text:span text:style-name="T4">Obowiązek tworzenia korytarza życia dotyczy kierowców poruszających się drogami o co najmniej dwóch pasach ruchu w jednym <text:s text:c="3"/>kierunku. W sytuacji wymagającej utworzenia korytarza życia kierujący pojazdami <text:s/>powinni umożliwić swobodny przejazd pojazdom służb ratowniczych poprzez odpowiednie usytuowanie.</text:span> P<text:span text:style-name="T4">rzepisy zabraniają również pojazdom innym niż uprzywilejowane korzystania z utworzonego korytarza życia.</text:span> </text:p>
      <text:p text:style-name="P11"/>
      <text:p text:style-name="P8">PAMIĘTAJ !!!</text:p>
      <text:p text:style-name="P8">112 – SŁUŻBY RATOWNICZE (POLICJA, STRAŻ POŻARNA , POGOTOWIE)</text:p>
      <text:p text:style-name="P12"/>
      <text:p text:style-name="P14"><text:span text:style-name="T14"><text:s text:c="4"/>Z</text:span><text:span text:style-name="T13">achowanie podczas wypadku: </text:span>zatrzymać się <text:s text:c="100"/><text:span text:style-name="T6"><text:s text:c="35"/></text:span><text:s text:c="9"/>zabezpieczyć miejsce wypadku, udzielić pierwszej pomocy! Wykręcić numer alarmowy <text:s text:c="34"/></text:p>
      <text:p text:style-name="P7"><text:s text:c="148"/></text:p>
      <text:p text:style-name="P5">Wszelkie czynności na drodze, dla własnego bezpieczeństwa wykonuj w kamizelce odblaskowej.</text:p>
      <text:p text:style-name="P5"/>
      <text:p text:style-name="P5">art. 44 ust. 2 pkt. 3 ustawy Prawo o ruchu drogowym, kierujący pojazdem uczestniczący w wypadku drogowym w którym są osoby ranne jest zobowiązany do pozostania na miejscu wypadku, a jeżeli wezwanie pogotowia lub Policji wymaga oddalenia się - niezwłocznie powrócić na <text:s/>to miejsce. <text:s text:c="2"/></text:p>
      <text:p text:style-name="P10"/>
      <text:p text:style-name="P9">Najważniejsze przepisy dotyczące alkoholu (dot. pojazdów mechanicznych)</text:p>
      <text:p text:style-name="P7"><text:span text:style-name="T14">od 0,2 do 0,5 promila - wykroczenie art. 87 </text:span><text:span text:style-name="T15">§</text:span><text:span text:style-name="T14">1 Kodeks Wykroczeń</text:span></text:p>
      <text:p text:style-name="P7"><text:span text:style-name="T14">od 0,5 promila - przestępstwo art. 178a </text:span><text:span text:style-name="T15">§</text:span><text:span text:style-name="T14">1 Kodeks Karny</text:span></text:p>
      <text:p text:style-name="P7"><text:span text:style-name="T14"/></text:p>
      <text:p text:style-name="P7">- kara aresztu lub grzywny, utrata prawa jazdy</text:p>
      <text:p text:style-name="P7">- kara pozbawienia wolności do lat 2, <text:s/>utrata prawo jazdy, wysoka grzywna</text:p>
      <text:p text:style-name="P7"/>
      <text:p text:style-name="P18">Obowiązkowe wyposażenie samochodu na terenie Rzeczypospolitej Polskiej to trójkąt ostrzegawczy oraz gaśnica</text:p>
      <text:p text:style-name="P19"/>
      <text:p text:style-name="P7"><text:span text:style-name="T14">Mandat karny – od 50 do 200 zł <text:s text:c="8"/></text:span></text:p>
      <text:p text:style-name="P7"><text:span text:style-name="T14"/></text:p>
      <text:p text:style-name="P7"><text:span text:style-name="T14">Używanie telefonów komórkowych podczas jazdy.</text:span></text:p>
      <text:p text:style-name="P7"><text:span text:style-name="T14">Kierującemu pojazdem zabrania się korzystania podczas jazdy z telefonu wymagającego trzymania słuchawki lub mikrofonu w ręku. <text:s text:c="3"/></text:span></text:p>
      <text:p text:style-name="P7"><text:soft-page-break/><text:span text:style-name="T14"/></text:p>
      <text:p text:style-name="P7"><text:span text:style-name="T14">Mandat karny – 200 zł – 5 punktów karnych <text:s text:c="6"/></text:span></text:p>
      <text:p text:style-name="P7"><text:span text:style-name="T14"/></text:p>
      <text:p text:style-name="P7"><text:span text:style-name="T11">Transport przewożenia dzieci.</text:span></text:p>
      <text:p text:style-name="P2"/>
      <text:p text:style-name="P4"><text:span text:style-name="T10">D</text:span><text:span text:style-name="T12">ziecko poniżej 150 cm wzrostu musi siedzieć w foteliku;</text:span></text:p>
      <text:p text:style-name="P17">-jeśli waga dziecka uniemożliwia znalezienie odpowiedniego fotelika lub podstawki do siedzenia, dopuszczono przewóz bez fotelika na tylnym siedzeniu, dziecko musi jednak wówczas mieć co najmniej 135 cm wzrostu;</text:p>
      <text:p text:style-name="P17">-dziecko wzrostu powyżej 150 cm i więcej, będzie mogło być przewożone z przodu i bez fotelika;</text:p>
      <text:p text:style-name="P17">-w sytuacji podróżowania trójki dzieci, gdy w pojeździe nie ma możliwości zamontowania trzeciego fotelika, dozwolono, aby jedno z nich podróżowało bez fotelika, jedynie przypięte pasami;</text:p>
      <text:p text:style-name="P17">-dzieci poniżej 3 roku życia nie mogą podróżować w pojazdach, które nie są wyposażone w pasy bezpieczeństwa;</text:p>
      <text:p text:style-name="P17">-nie wolno przewozić na przednim siedzeniu w samochodzie wyposażonym w aktywną poduszkę powietrzną dla pasażera dziecka siedzącego tyłem do kierunku jazdy.</text:p>
      <text:p text:style-name="P17"/>
      <text:p text:style-name="P20">Mandat karny – 150 zł – 6 punktów karnych</text:p>
      <text:p text:style-name="P20"/>
      <text:p text:style-name="P13"><text:s text:c="4"/>Pasy bezpieczeństwa .</text:p>
      <text:p text:style-name="P13"><text:s text:c="4"/>Kierujący pojazdem samochodowym oraz osoba przewożona takim pojazdem wyposażonym w pasy bezpieczeństwa są obowiązani korzystać z tych pasów podczas jazdy. <text:s text:c="79"/></text:p>
      <text:p text:style-name="P3"><text:s text:c="60"/></text:p>
      <text:p text:style-name="P14"><text:span text:style-name="T6"><text:s text:c="4"/>Mandat karny – kierowca za siebie 100 zł – 2 pkt karne</text:span></text:p>
      <text:p text:style-name="P14"><text:span text:style-name="T6"><text:s text:c="32"/>kierowca za pasażera 100 zł – 4 pkt karne </text:span></text:p>
      <text:p text:style-name="P15"><text:s text:c="32"/>pasażer 100 zł </text:p>
      <text:p text:style-name="P3"/>
      <text:p text:style-name="P6"><text:span text:style-name="T14"/></text:p>
      <text:p text:style-name="P7"><text:span text:style-name="T14"/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Helv" svg:font-family="Helv, sans-serif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6T08:34:16.03</meta:creation-date>
    <meta:document-statistic meta:table-count="0" meta:image-count="0" meta:object-count="0" meta:page-count="2" meta:paragraph-count="40" meta:word-count="496" meta:character-count="4073"/>
    <dc:date>2021-02-16T08:45:39.39</dc:date>
    <meta:editing-duration>PT11M23S</meta:editing-duration>
    <meta:editing-cycles>1</meta:editing-cycles>
    <meta:generator>OpenOffice/4.1.3$Win32 OpenOffice.org_project/413m1$Build-9783</meta:generator>
  </office:meta>
</office:document-meta>
</file>