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pis - Zabłysnij i żyj na niebieskim tle.</text:p>
      <text:p text:style-name="Standard">Na <text:s/>białym tle logo Gminy Kutno #centrum możliwości, logo Kutno tv, logo KPP Kutno.</text:p>
      <text:p text:style-name="Standard"><text:s/></text:p>
      <text:p text:style-name="Standard">Wypowiedź wójt Gminy Kutno Justyny Jasińskiej</text:p>
      <text:p text:style-name="Standard">"Szanowni Państwo, Bezpieczeństwo jest bardzo ważną sprawą dla nas, dla was, zwłaszcza osób poruszających się po drogach, zmierzch godziny wieczorne, nocne,stanowią największe zagrożenie dla osób poruszających się po drogach dlatego warto nosić odblaski, w każdej formie. Urząd Gminy Kutno we wpółpracy z Komendą Powiatową Policji w Kutnie przygotował materiał filmowy w którym szerzej mówimy o tej ważnej sprawie, szerzej mówimy o tym jak ważne są odblaski dla naszego bezpieczeństwa. Zapraszam do obejrzenia tego spotu, a każdą osobę, która wypełni ankietę, prawidłowo ją wypełni zapraszamy do odwiedzenia Urzędu Gminy Kutno do otrzymania takiego właśnie odblasku (Pani Wójt trzyma w ręku opaskę odblaskową), takiego sygnalizatora. Zabłyśnij i żyj"</text:p>
      <text:p text:style-name="Standard"/>
      <text:p text:style-name="Standard">Spot</text:p>
      <text:p text:style-name="Standard">Ciemna ulica po lewej stornie widać dwie osoby ubrane w kamizelkach odblaskowych po prawej stronie pojawia się napis "zabłysnij i żyj".</text:p>
      <text:p text:style-name="Standard">Ciemna droga po prawej stornie widać człowieka idącego po drodze na ciemno ubranego z tyłu widać światła samochodów, po lewej stronie pojawia się napis " Pamietaj czasem jedna decyzja przesądza o naszym życiu"</text:p>
      <text:p text:style-name="Standard">Samochód jedzie drogą z oddala widać idące poboczem dwie osoby w kamizelkach odblaskowych, samochód mija te osoby, kierowca mówi "o jak ładnie ubrani piesi, żeby wszyscy byli tak widoczni".</text:p>
      <text:p text:style-name="Standard">Dwie dziewczynki ubrane w kamizelki odblaskowe idą drogą po zmierzchu poboczem. Starsza dziewczynka pyta młodszej "Ada dlaczego jesteśmy tak śmiesznie ubrane?" Młodsza dziewczynka odpowiada <text:s/>"Żeby samochód nas nie przejechał".</text:p>
      <text:p text:style-name="Standard">Na tle radiowozu na sygnałach wypowiedz policjnta z Wydziału Rochu Drogowego : </text:p>
      <text:p text:style-name="Standard">"Pieszy poruszający się po drodze, po zmierzchu, poza obszarem zabudowanym jest zobowiązany do używania elementów odblaskowych w sposób widoczny dla uczestników ruchu"</text:p>
      <text:p text:style-name="Standard"/>
      <text:p text:style-name="Standard">Samochód jedzie ciemną drogą, nieoświetloną, widać wnętrze pojazdu, na drodze pokazana jest czerwona strzałka sygnalizująca że tam idzie pieszy który nie ma elementów odblaskowych. Pojawia się nad strzałką napis "Tak jest widoczny pieszy bez elementów odblskowych"</text:p>
      <text:p text:style-name="Standard">Samochód jedzie dalej, potrąca osobę pieszą bez elementów odblaskowych. Słychać pisk opon.</text:p>
      <text:p text:style-name="Standard">Miejsce wypadku drogowego na drodze, dwa radiowozy na sygnałach świetlnych, w tle policjanci wykonujący czynności służbowe na miejscu wypadku, policjanci zakrywają ciało potrąconej osoby, policjanci dokonuja oględziny samochodu, sporządzają dokumentację.</text:p>
      <text:p text:style-name="Standard">Wpowiedź policjanta z Wydziału Ruchu Drogowego na tle radiowozu z włączonymi sygnałami świetlnymi "Dzięki elementom odblaskowym pieszy jest widoczny z odległości ok 150 m, te dodatkowe metry decydują często o życiu gdyż pozwalają kierowcy bezpiecznie wychamować lub ominąć pieszego. Pamiętaj czasem jedna decyzja przesądza o naszym życiu."</text:p>
      <text:p text:style-name="Standard"/>
      <text:p text:style-name="Standard">Dwie dziewczynki na tle radiowozu z włączonymi sygnałami świtlnymi krzyczą "Zabłyśnij i żyj"</text:p>
      <text:p text:style-name="Standard"/>
      <text:p text:style-name="Standard">Napisy końcowe:</text:p>
      <text:p text:style-name="Standard">"w realizacji spotu wzięli udził:</text:p>
      <text:p text:style-name="Standard">Funkcjonariusze z KPP w Kutnie</text:p>
      <text:p text:style-name="Standard">podkom. Edyta Machnik</text:p>
      <text:p text:style-name="Standard">mł.asp. Justyna Filipczak</text:p>
      <text:p text:style-name="Standard">asp.szt. Krzysztof Skwarna</text:p>
      <text:p text:style-name="Standard">st.post. Kamil Krawczyk</text:p>
      <text:p text:style-name="Standard">oraz</text:p>
      <text:p text:style-name="Standard"><text:soft-page-break/>Joanna Gała</text:p>
      <text:p text:style-name="Standard">Ada Paluchowska- Tomczyk</text:p>
      <text:p text:style-name="Standard">Milena Anielak</text:p>
      <text:p text:style-name="Standard">Sylwester Anielak</text:p>
      <text:p text:style-name="Standard"/>
      <text:p text:style-name="Standard">Na niebieskim tle napis "Spot zrealizowany przy współpracy Gminy Kutno i Komendy Powiatowej Policji w Kutnie.</text:p>
      <text:p text:style-name="Standard">Na białym tle logo Gminy Kutno #centrum możliwości, logo Kutno tv, logo KPP Kut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5T10:50:05.85</meta:creation-date>
    <dc:date>2021-03-15T11:58:10.21</dc:date>
    <meta:editing-duration>PT14M35S</meta:editing-duration>
    <meta:editing-cycles>3</meta:editing-cycles>
    <meta:generator>OpenOffice/4.1.3$Win32 OpenOffice.org_project/413m1$Build-9783</meta:generator>
    <meta:document-statistic meta:table-count="0" meta:image-count="0" meta:object-count="0" meta:page-count="2" meta:paragraph-count="31" meta:word-count="483" meta:character-count="3403"/>
  </office:meta>
</office:document-meta>
</file>