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6b73" officeooo:paragraph-rsid="00176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zystkim Dzieciom tym małym, średnim i dużym z okazji Dnia Dziecka życzymy uśmiechu i radości na każdy dzień oraz dziecięcej wiary w rzeczy niemożliwe. Niech każdy dzień będzie dla Was fascynującą przygodą pełną inspirujących ale bezpiecznych wydarzeń.</text:p>
      <text:p text:style-name="P1">Policjantki i Policjanci z Komendy Powiatowej Policji w Kut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9:20:41.506000000</meta:creation-date>
    <dc:date>2021-05-31T19:23:01.841000000</dc:date>
    <meta:editing-duration>PT2M20S</meta:editing-duration>
    <meta:editing-cycles>1</meta:editing-cycles>
    <meta:document-statistic meta:table-count="0" meta:image-count="0" meta:object-count="0" meta:page-count="1" meta:paragraph-count="2" meta:word-count="46" meta:character-count="316" meta:non-whitespace-character-count="272"/>
    <meta:generator>LibreOffice/5.3.3.2$Windows_x86 LibreOffice_project/3d9a8b4b4e538a85e0782bd6c2d430bafe583448</meta:generator>
  </office:meta>
</office:document-meta>
</file>