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ptsansnarrow" svg:font-family="ptsansnarrow, Arial"/>
    <style:font-face style:name="Arial Black" svg:font-family="'Arial Black'" style:font-family-generic="roman"/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fo:font-variant="normal" fo:text-transform="none" fo:color="#000000" style:font-name="ptsansnarrow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24pt" style:font-size-asian="24pt" style:font-size-complex="2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ptsansnarrow" fo:letter-spacing="normal" fo:font-style="normal" fo:font-weight="normal"/>
    </style:style>
    <style:style style:name="P6" style:family="paragraph" style:parent-style-name="Text_20_body" style:list-style-name="L4">
      <style:paragraph-properties loext:contextual-spacing="false" fo:margin-left="0cm" fo:margin-right="0cm" fo:margin-top="0cm" fo:margin-bottom="0.159cm" style:line-height-at-least="0.318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loext:contextual-spacing="false" fo:margin-left="0cm" fo:margin-right="0cm" fo:margin-top="0cm" fo:margin-bottom="0.159cm" style:line-height-at-least="0.31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loext:contextual-spacing="false" fo:margin-left="0cm" fo:margin-right="0cm" fo:margin-top="0cm" fo:margin-bottom="0.159cm" style:line-height-at-least="0.31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3">
      <style:paragraph-properties loext:contextual-spacing="false" fo:margin-left="0cm" fo:margin-right="0cm" fo:margin-top="0cm" fo:margin-bottom="0.159cm" style:line-height-at-least="0.318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.159cm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2" style:family="paragraph" style:parent-style-name="Text_20_body" style:list-style-name="L4">
      <style:paragraph-properties loext:contextual-spacing="false" fo:margin-top="0cm" fo:margin-bottom="0.159cm" style:line-height-at-least="0.318cm" fo:text-align="start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">
      <style:paragraph-properties loext:contextual-spacing="false" fo:margin-top="0cm" fo:margin-bottom="0.159cm" style:line-height-at-least="0.318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loext:contextual-spacing="false" fo:margin-top="0cm" fo:margin-bottom="0.159cm" style:line-height-at-least="0.318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.159cm" style:line-height-at-least="0.318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3">
      <style:paragraph-properties loext:contextual-spacing="false" fo:margin-top="0cm" fo:margin-bottom="0.159cm" style:line-height-at-least="0.318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24pt" fo:letter-spacing="normal" fo:font-style="normal" fo:font-weight="bold" style:font-size-asian="24pt" style:font-size-complex="24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ize-complex="12pt"/>
    </style:style>
    <style:style style:name="T6" style:family="text">
      <style:text-properties fo:font-variant="normal" fo:text-transform="none" fo:color="#ff0000" style:font-name="Times New Roman" fo:font-size="24pt" fo:letter-spacing="normal" fo:font-style="normal" fo:font-weight="bold" style:font-size-asian="24pt" style:font-size-complex="24pt"/>
    </style:style>
    <style:style style:name="T7" style:family="text">
      <style:text-properties fo:font-variant="normal" fo:text-transform="none" fo:color="#4169e1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8" style:family="text">
      <style:text-properties fo:font-variant="normal" fo:text-transform="none" fo:color="#4169e1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4169e1" style:font-name="Times New Roman" fo:font-size="12pt" fo:letter-spacing="normal" fo:font-style="normal" style:text-underline-style="none" fo:font-weight="bold" style:font-size-asian="12pt" style:font-size-complex="12pt"/>
    </style:style>
    <style:style style:name="T10" style:family="text">
      <style:text-properties fo:font-variant="normal" fo:text-transform="none" style:font-name="Times New Roman" fo:font-size="24pt" fo:letter-spacing="normal" fo:font-style="normal" fo:font-weight="bold" style:font-size-asian="24pt" style:font-size-complex="24pt"/>
    </style:style>
    <style:style style:name="T11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style:text-underline-style="none" fo:font-weight="bold" style:font-size-asian="12pt" style:font-size-complex="12pt"/>
    </style:style>
    <style:style style:name="T14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4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SPĘDŹ BEZPIECZNIE WAKACJE <text:s/>- PRZECZYTAJ TO WAŻNE!!! </text:h>
      <text:p text:style-name="P5"/>
      <text:p text:style-name="P3"><text:span text:style-name="T14">Okres wakacyjny to szczególny czas dla całej rodziny. Wielu z nas wyje</text:span><text:span text:style-name="T14">dzie</text:span><text:span text:style-name="T14"> na urlop, a dzieci i młodzież spędz</text:span><text:span text:style-name="T14">ą</text:span><text:span text:style-name="T14"> wakacje nad wodą, w górach, czy na koloniach. Towarzyszące wypoczynkowi odprężenie sprawia, że często zapominamy o podstawowych zasadach bezpieczeństwa. Zwłaszcza, że to głównie rodzice są odpowiedzialni za bezpieczeństwo swoich pociech. Chcąc więc ograniczyć zagrożenie skorzystajcie z naszych porad:</text:span> </text:p>
      <text:p text:style-name="P4"/>
      <text:p text:style-name="P11"><text:span text:style-name="Strong_20_Emphasis"><text:span text:style-name="T3">Spędzając wakacje w swoim miejscu zamieszkania zwracaj uwagę na zagrożenia, które mogą Cię spotkać:</text:span></text:span></text:p>
      <text:list xml:id="list2182050014027476066" text:style-name="L1">
        <text:list-item>
          <text:p text:style-name="P7">Pozostając samemu w miejscu zamieszkania obchodź się ostrożnie ze sprzętami elektrycznymi i gazowymi.</text:p>
        </text:list-item>
        <text:list-item>
          <text:p text:style-name="P13">Zawsze informuj swoich opiekunów o tym gdzie i z kim przebywasz.</text:p>
        </text:list-item>
        <text:list-item>
          <text:p text:style-name="P13">Na zabawy wybieraj bezpieczne miejsca, z dala od, np. jezdni, torów kolejowych, placów budowy.</text:p>
        </text:list-item>
        <text:list-item>
          <text:p text:style-name="P13">Jeżdżąc na rowerze, rolkach, hulajnodze, czy deskorolce nie traktuj jezdni jako placu zabaw.</text:p>
        </text:list-item>
        <text:list-item>
          <text:p text:style-name="P13">Zachowaj rozsądek w przypadku ekstremalnych pomysłów Twoich kolegów.</text:p>
        </text:list-item>
        <text:list-item>
          <text:p text:style-name="P13">Zachowaj ostrożność w kontakcie z osobą „obcą”, np. nie przyjmuj od niej żadnych prezentów.</text:p>
        </text:list-item>
        <text:list-item>
          <text:p text:style-name="P13">Nie zatrzymuj się przy „obcym”, jeżeli w pobliżu nie ma innych osób i nie wsiadaj do „obcego” samochodu.</text:p>
        </text:list-item>
        <text:list-item>
          <text:p text:style-name="P13">Pomagając w pracach polowych zachowaj szczególną ostrożność podczas wykorzystywania maszyn i urządzeń będących w ruchu i pod napięciem.</text:p>
          <text:p text:style-name="P13"/>
        </text:list-item>
      </text:list>
      <text:p text:style-name="P10"><text:span text:style-name="Strong_20_Emphasis"><text:span text:style-name="T5"><text:s text:c="2"/></text:span></text:span><text:span text:style-name="Strong_20_Emphasis"><text:span text:style-name="T4">Wypoczywając nad wodą:</text:span></text:span></text:p>
      <text:list xml:id="list2923610698785619949" text:style-name="L2">
        <text:list-item>
          <text:p text:style-name="P8">Przed korzystaniem z kąpieli koniecznie zapoznaj się z regulaminem obowiązującym na danym akwenie.</text:p>
        </text:list-item>
        <text:list-item>
          <text:p text:style-name="P14">Korzystaj z kąpielisk strzeżonych przez ratowników, w miejscach o odpowiedniej głębokości.</text:p>
        </text:list-item>
        <text:list-item>
          <text:p text:style-name="P14">Nie przeceniaj swoich możliwości - Twoje ryzykowne zachowanie „popisywanie się”, może skończyć się tragicznie.</text:p>
        </text:list-item>
        <text:list-item>
          <text:p text:style-name="P14">Nie skacz do wody.</text:p>
        </text:list-item>
        <text:list-item>
          <text:p text:style-name="P14">Unikaj pływania po obfitym posiłku.</text:p>
        </text:list-item>
        <text:list-item>
          <text:p text:style-name="P14">Posługuj się tylko sprawnym sprzętem pływającym.</text:p>
        </text:list-item>
        <text:list-item>
          <text:p text:style-name="P14">PAMIĘTAJ! Dzieci poniżej 7 roku życia korzystają z kąpieli tylko pod opieką rodziców lub opiekunów.</text:p>
        </text:list-item>
      </text:list>
      <text:p text:style-name="P15"/>
      <text:p text:style-name="P15"><text:soft-page-break/></text:p>
      <text:p text:style-name="P11"><text:span text:style-name="Strong_20_Emphasis"><text:span text:style-name="T5"><text:s text:c="2"/></text:span></text:span><text:span text:style-name="Strong_20_Emphasis"><text:span text:style-name="T4">Bezpieczeństwo w lesie:</text:span></text:span></text:p>
      <text:list xml:id="list7090001732935079801" text:style-name="L3">
        <text:list-item>
          <text:p text:style-name="P9">Nie rozpalaj ogniska w lesie!!!</text:p>
        </text:list-item>
        <text:list-item>
          <text:p text:style-name="P16">Nie oddalaj się od rodzica, opiekuna, nie schodź ze szlaku.</text:p>
        </text:list-item>
        <text:list-item>
          <text:p text:style-name="P16">Uważaj na zwierzęta ponieważ mogą być nosicielami wścieklizny.</text:p>
        </text:list-item>
        <text:list-item>
          <text:p text:style-name="P16">Nie pozostawiaj za sobą śmieci.</text:p>
        </text:list-item>
        <text:list-item>
          <text:p text:style-name="P16">Nie hałasuj!!!</text:p>
        </text:list-item>
      </text:list>
      <text:p text:style-name="P11"><text:span text:style-name="Strong_20_Emphasis"><text:span text:style-name="T4">Gdy korzystasz z Internetu pamiętaj o ważnych zasadach:</text:span></text:span></text:p>
      <text:list xml:id="list249604339674199477" text:style-name="L4">
        <text:list-item>
          <text:p text:style-name="P6">Nie ufaj osobie poznanej przez Internet. Nigdy nie masz pewności z kim naprawdę korespondujesz. Z komunikatorów korzystają też osoby o złych zamiarach i trzeba być bardzo ostrożnym.</text:p>
        </text:list-item>
        <text:list-item>
          <text:p text:style-name="P12">Nie spotykaj się z osobami poznanymi przez Internet!</text:p>
        </text:list-item>
        <text:list-item>
          <text:p text:style-name="P12">Gdy coś Cię przestraszy lub zaniepokoi, wyłącz monitor i powiedz o tym dorosłemu.</text:p>
        </text:list-item>
        <text:list-item>
          <text:p text:style-name="P12">Nie podawaj swoich danych osobowych.</text:p>
        </text:list-item>
        <text:list-item>
          <text:p text:style-name="P12">Pomyśl kilka razy, zanim wyślesz wiadomość, umieścisz jakieś zdjęcia- utrata prywatności może mieć dla Ciebie przykre konsekwencje!</text:p>
        </text:list-item>
        <text:list-item>
          <text:p text:style-name="P12">Nie dokuczaj innym. Pamiętaj, że w Internecie obowiązuje zasada nieużywania brzydkich słów. Traktuj innych tak, jak byś chciał, żeby Ciebie traktowano.</text:p>
        </text:list-item>
      </text:list>
      <text:p text:style-name="P10"><text:span text:style-name="Strong_20_Emphasis"><text:span text:style-name="T2">Telefon alarmowy 112 -ZAPAMIĘTAJ !!!</text:span></text:span></text:p>
      <text:p text:style-name="P10"><text:span text:style-name="Strong_20_Emphasis"><text:span text:style-name="T2">Życzymy bezpiecznych wakacji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ptsansnarrow" svg:font-family="ptsansnarrow, Arial"/>
    <style:font-face style:name="Arial Black" svg:font-family="'Arial Black'" style:font-family-generic="roman"/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3T19:11:17.707000000</meta:creation-date>
    <dc:date>2021-06-16T14:58:52.76</dc:date>
    <meta:editing-duration>PT22M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34" meta:word-count="424" meta:character-count="2835"/>
  </office:meta>
</office:document-meta>
</file>