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Komendant Powiatowy Policji w Kutnie ul Torunska 14 99-300 Kutno</text:p>
      <text:p text:style-name="Standard"/>
      <text:p text:style-name="Standard">Pragnę podziękować panu dzielnicowemu Grzegorzowi Langiewiczowi którego rejon służbowy znajduje się w miejs cu mojego zamieszkania przy ul.--------------.Jest to hunkcjonariusz któremu lezy na sercu dbałość o bezpieczeństwo i spokój mieszkańców. Przekonałam się o tym w związku ze sprawą którą zgłosiliśmy na Policję, dotyczącą zakłócania miru domowego oraz zanieczyszczania klatki schodowej nr----w/w bloku. Zdarzenie to miało miejsce w nocu z 5/6 sierpnia br. Pan dzielnicowy robi wszystko by podobne zdarzenia nie miały już miejsca - często kontroluje teren i prowadzi rozmowy z mieszkańcami. Widać, że jego zaangażowanie i determinacja przynosi wymierne efekty, gdyz jest mniej hałaśliwych zachowań osobników, którzy upodobali sobie otoczenie naszej posesji. Pragne Panu Komendantowi pogratulować, ze maw podległej jednostce takiego funkcjonariusza. To człowiek pełen empatii i jednocześnie profesjonalny w swoim działaniu. Życzę Panu Komendantowi jak najwięcej takich funkcjonariuszy a Panu Dzielnicowemu sukcesów w trudnej służbie dla społeczeństwa.</text:p>
      <text:p text:style-name="Standard">Z poważaniem------------------------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9-03T10:05:42.45</meta:creation-date>
    <meta:document-statistic meta:table-count="0" meta:image-count="0" meta:object-count="0" meta:page-count="1" meta:paragraph-count="3" meta:word-count="153" meta:character-count="1156"/>
    <dc:date>2021-09-03T10:12:21.59</dc:date>
    <meta:editing-duration>PT6M39S</meta:editing-duration>
    <meta:editing-cycles>1</meta:editing-cycles>
    <meta:generator>OpenOffice/4.1.3$Win32 OpenOffice.org_project/413m1$Build-9783</meta:generator>
  </office:meta>
</office:document-meta>
</file>