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A kto ciebie ostrzega przed ryzykowaniem na przejazdach?</text:p>
      <text:p text:style-name="Standard">Posłuchaj bliskich ci osób i pamiętaj o zasadach bezpieczeństwa na przejazdach kolejowo-drogowych.</text:p>
      <text:p text:style-name="Standard">Nigdy nie wjeżdżaj na przejazd, gdy sygnalizacja miga na czerwono</text:p>
      <text:p text:style-name="Standard">Zawsze zatrzymuj sie przed znakiem stop aby upewnić się, że nie nadjeżdża pociąg.</text:p>
      <text:p text:style-name="Standard">Nigdy nie próbuj "zdążyć" przed nadjeżdżającym pociągiem.</text:p>
      <text:p text:style-name="Standard">Nie wjeżdżaj na przejazd przy zamykających się lub otwierających sie rogatkach.</text:p>
      <text:p text:style-name="Standard">Nigdy nie omijaj zamkniętych półrogatek</text:p>
      <text:p text:style-name="Standard">Nie wjeżdżaj na przejazd kiedy nie masz możliwości kontynuowania jazdy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5T10:17:59.28</meta:creation-date>
    <meta:document-statistic meta:table-count="0" meta:image-count="0" meta:object-count="0" meta:page-count="1" meta:paragraph-count="8" meta:word-count="76" meta:character-count="546"/>
    <dc:date>2022-04-05T10:24:12.32</dc:date>
    <meta:editing-duration>PT6M13S</meta:editing-duration>
    <meta:editing-cycles>1</meta:editing-cycles>
    <meta:generator>OpenOffice/4.1.3$Win32 OpenOffice.org_project/413m1$Build-9783</meta:generator>
  </office:meta>
</office:document-meta>
</file>