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Zawsze słuchaj bliskuch osób i pamiętaj, że zasady bezpieczeństwa przy przekraczaniu torów dotyczą także rowerzystów i pieszych.</text:p>
      <text:p text:style-name="Standard"/>
      <text:p text:style-name="Standard">Przekraczaj tory tylko w miejscach do tego wyznaczonych</text:p>
      <text:p text:style-name="Standard">Nigdy nie wjeżdżaj ani nie wchodź na przejazd gdy sygnalizacja miga na czerwono, po przejechaniu pociągu poczekaj, ąz sygnalizacvja przestanie migać. Dopiero po upewnieniu się, że nie nadjeżdża pociąg, możesz wejsc lub wjechac na tory.</text:p>
      <text:p text:style-name="Standard">Zawsze zatrzymuj sie przed znakiem stop</text:p>
      <text:p text:style-name="Standard">Zatrzymuj się przed każdym przejazdem aby upewnić się że nie nadjeżdża pociąg.</text:p>
      <text:p text:style-name="Standard">zsiądź z roweru podczas oczekiwania na otwarcie rogatek.</text:p>
      <text:p text:style-name="Standard">Nie przechodź pod zamkniętymi rogatkami.</text:p>
      <text:p text:style-name="Standard">Nigdy nie omijaj slalomem zamknietych półrogtek.</text:p>
      <text:p text:style-name="Standard">Pamiętaj ! Droga hamowania pociągu może wynieść nawet 1300 metrów. To 13 boisk do piłki nożnej.</text:p>
      <text:p text:style-name="Standard">Czy wiesz że pociąg nie może skręcić i ominąć przeszkody na torach?</text:p>
      <text:p text:style-name="Standard">Dbaj o bezpieczeństwo wszystkich osób, które podróżują razem z tobą.</text:p>
      <text:p text:style-name="Standard">Zawsze przestrzegaj znaku zakazu przejścia.</text:p>
      <text:p text:style-name="Standard">Pociąg jest szerszy od rozstawu szyn około 1 metra <text:s/>z każdej strony. Zachowaj bezpieczną odległość od przejeżdżających pociągów.</text:p>
      <text:p text:style-name="Standard">Zachowaj czujność!Nie czytaj nie miej słuchawek na uszach i nie korzystaj z telefonu na torach.</text:p>
      <text:p text:style-name="Standard"><text:s/>Nie wchodź i nie wjeżdżaj na tory, nawet jeśli wyglądają na opuszczone. Zawsze może zdarzyć się że będzie jechać po nich np. pociąg technicz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5T10:17:59.28</meta:creation-date>
    <dc:date>2022-04-05T10:33:15.89</dc:date>
    <meta:editing-duration>PT6M13S</meta:editing-duration>
    <meta:editing-cycles>1</meta:editing-cycles>
    <meta:generator>OpenOffice/4.1.3$Win32 OpenOffice.org_project/413m1$Build-9783</meta:generator>
    <meta:document-statistic meta:table-count="0" meta:image-count="0" meta:object-count="0" meta:page-count="1" meta:paragraph-count="15" meta:word-count="197" meta:character-count="1319"/>
  </office:meta>
</office:document-meta>
</file>