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Table_20_Contents">
      <style:paragraph-properties fo:margin-top="0cm" fo:margin-bottom="0cm" style:line-height-at-least="0.176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2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99cm" fo:margin-right="0cm" fo:text-align="start" style:justify-single-word="false" fo:text-indent="-0.6cm" style:auto-text-indent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margin-left="0.199cm" fo:margin-right="0cm" fo:text-align="start" style:justify-single-word="false" fo:text-indent="-0.6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99cm" fo:margin-right="0cm" fo:margin-top="0cm" fo:margin-bottom="0cm" style:line-height-at-least="0.176cm" fo:text-align="start" style:justify-single-word="false" fo:orphans="2" fo:widows="2" fo:text-indent="-0.6cm" style:auto-text-indent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_20__28_user_29_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style:text-underline-style="non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.199cm" fo:margin-right="0cm" fo:text-align="start" style:justify-single-word="false" fo:text-indent="-0.6cm" style:auto-text-indent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font-variant="normal" fo:text-transform="none" fo:color="#1a1a1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fo:color="#222222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ajważniejsze przepisy Ruchu Drogowego</text:p>
      <text:p text:style-name="P20"/>
      <text:p text:style-name="P20">Jedną z najczęstszych przyczyn wypadków jest prędkość</text:p>
      <text:p text:style-name="P20"/>
      <text:p text:style-name="P5">Od stycznia do października 2020 roku doszło do 20 150 wypadków, zginęło 2041 osób, 22 753 osób zostało rannych. Średnio 7 osób każdego dnia ginie na polskich drogach</text:p>
      <text:p text:style-name="P5"/>
      <text:p text:style-name="P9"><text:span text:style-name="T6">Prędkość” bezpieczna” <text:s/>to prędkość dostosowana </text:span>do warunków ruchu: warunków pogodowych, <text:s text:c="39"/>natężenia ruchu, samopoczucia i kondycji <text:s/>psychofizycznej kierowcy.</text:p>
      <text:p text:style-name="P9"/>
      <text:p text:style-name="P1">W każdej sytuacji należy zachować właściwą odległość od poprzedzającego pojazdu</text:p>
      <text:p text:style-name="P20"/>
      <text:p text:style-name="P9">Mandat karny od 50 do 5000 zł <text:s text:c="2"/>- do 10 punktów karnych</text:p>
      <text:p text:style-name="P9">Przekroczenie prędkości w terenie zabudowanym powyżej 50 km/h- zatrzymanie prawa jazdy</text:p>
      <text:p text:style-name="P9"/>
      <text:p text:style-name="P9">Korytarz życia</text:p>
      <text:p text:style-name="P9"/>
      <text:p text:style-name="P18">Stworzenie korytarza życia</text:p>
      <text:p text:style-name="P13"><text:span text:style-name="T1">Obowiązek tworzenia korytarza życia dotyczy kierowców poruszających się drogami o co najmniej dwóch pasach ruchu w jednym <text:s text:c="3"/>kierunku. W sytuacji wymagającej utworzenia korytarza życia kierujący pojazdami <text:s/>powinni umożliwić swobodny przejazd pojazdom służb ratowniczych poprzez odpowiednie usytuowanie.</text:span> P<text:span text:style-name="T1">rzepisy zabraniają również pojazdom innym niż uprzywilejowane korzystania z utworzonego korytarza życia.</text:span> </text:p>
      <text:p text:style-name="P13"/>
      <text:p text:style-name="P10">PAMIĘTAJ !!!</text:p>
      <text:p text:style-name="P10">112 – SŁUŻBY RATOWNICZE (POLICJA, STRAŻ POŻARNA , POGOTOWIE)</text:p>
      <text:p text:style-name="P14"/>
      <text:p text:style-name="P16"><text:span text:style-name="T6"><text:s text:c="4"/>Z</text:span><text:span text:style-name="T5">achowanie podczas wypadku: </text:span>zatrzymać się <text:s text:c="100"/><text:span text:style-name="T2"><text:s text:c="35"/></text:span><text:s text:c="9"/>zabezpieczyć miejsce wypadku, udzielić pierwszej pomocy! Wykręcić numer alarmowy <text:s text:c="34"/></text:p>
      <text:p text:style-name="P9"><text:s text:c="148"/></text:p>
      <text:p text:style-name="P8">Wszelkie czynności na drodze, dla własnego bezpieczeństwa wykonuj w kamizelce odblaskowej.</text:p>
      <text:p text:style-name="P8"/>
      <text:p text:style-name="P8">art. 44 ust. 2 pkt. 3 ustawy Prawo o ruchu drogowym, kierujący pojazdem uczestniczący w wypadku drogowym w którym są osoby ranne jest zobowiązany do pozostania na miejscu wypadku, a jeżeli wezwanie pogotowia lub Policji wymaga oddalenia się - niezwłocznie powrócić na <text:s/>to miejsce. <text:s text:c="2"/></text:p>
      <text:p text:style-name="P12"/>
      <text:p text:style-name="P11">Najważniejsze przepisy dotyczące alkoholu (dot. pojazdów mechanicznych)</text:p>
      <text:p text:style-name="P9"><text:span text:style-name="T6">od 0,2 do 0,5 promila - wykroczenie art. 87 </text:span><text:span text:style-name="T7">§</text:span><text:span text:style-name="T6">1 Kodeks Wykroczeń</text:span></text:p>
      <text:p text:style-name="P9"><text:span text:style-name="T6">od 0,5 promila - przestępstwo art. 178a </text:span><text:span text:style-name="T7">§</text:span><text:span text:style-name="T6">1 Kodeks Karny</text:span></text:p>
      <text:p text:style-name="P11"/>
      <text:p text:style-name="P9">- kara aresztu lub grzywny, utrata prawa jazdy</text:p>
      <text:p text:style-name="P9">- kara pozbawienia wolności do lat 2, <text:s/>utrata prawo jazdy, wysoka grzywna</text:p>
      <text:p text:style-name="P9"/>
      <text:p text:style-name="P18">Obowiązkowe wyposażenie samochodu na terenie Rzeczypospolitej Polskiej to trójkąt ostrzegawczy oraz gaśnica</text:p>
      <text:p text:style-name="P19"/>
      <text:p text:style-name="P11">Mandat karny – od 50 do 200 zł <text:s text:c="8"/></text:p>
      <text:p text:style-name="P11"/>
      <text:p text:style-name="P11">Używanie telefonów komórkowych podczas jazdy.</text:p>
      <text:p text:style-name="P11">Kierującemu pojazdem zabrania się korzystania podczas jazdy z telefonu wymagającego trzymania słuchawki lub mikrofonu w ręku. <text:s text:c="3"/></text:p>
      <text:p text:style-name="P11"><text:soft-page-break/></text:p>
      <text:p text:style-name="P11">Mandat karny – 500 zł – 5 punktów karnych <text:s text:c="6"/></text:p>
      <text:p text:style-name="P11"/>
      <text:p text:style-name="P22">Transport przewożenia dzieci.</text:p>
      <text:p text:style-name="P2"/>
      <text:p text:style-name="P4"><text:span text:style-name="T3">D</text:span><text:span text:style-name="T4">ziecko poniżej 150 cm wzrostu musi siedzieć w foteliku;</text:span></text:p>
      <text:p text:style-name="P6">-jeśli waga dziecka uniemożliwia znalezienie odpowiedniego fotelika lub podstawki do siedzenia, dopuszczono przewóz bez fotelika na tylnym siedzeniu, dziecko musi jednak wówczas mieć co najmniej 135 cm wzrostu;</text:p>
      <text:p text:style-name="P6">-dziecko wzrostu powyżej 150 cm i więcej, będzie mogło być przewożone z przodu i bez fotelika;</text:p>
      <text:p text:style-name="P6">-w sytuacji podróżowania trójki dzieci, gdy w pojeździe nie ma możliwości zamontowania trzeciego fotelika, dozwolono, aby jedno z nich podróżowało bez fotelika, jedynie przypięte pasami;</text:p>
      <text:p text:style-name="P6">-dzieci poniżej 3 roku życia nie mogą podróżować w pojazdach, które nie są wyposażone w pasy bezpieczeństwa;</text:p>
      <text:p text:style-name="P6">-nie wolno przewozić na przednim siedzeniu w samochodzie wyposażonym w aktywną poduszkę powietrzną dla pasażera dziecka siedzącego tyłem do kierunku jazdy.</text:p>
      <text:p text:style-name="P6"/>
      <text:p text:style-name="P7">Mandat karny – 300 zł – 6 punktów karnych</text:p>
      <text:p text:style-name="P7"/>
      <text:p text:style-name="P15"><text:s text:c="4"/>Pasy bezpieczeństwa .</text:p>
      <text:p text:style-name="P15"><text:s text:c="4"/>Kierujący pojazdem samochodowym oraz osoba przewożona takim pojazdem wyposażonym w pasy bezpieczeństwa są obowiązani korzystać z tych pasów podczas jazdy. <text:s text:c="79"/></text:p>
      <text:p text:style-name="P3"><text:s text:c="60"/></text:p>
      <text:p text:style-name="P15"><text:s text:c="4"/>Mandat karny – kierowca za siebie 100 zł – 2 pkt karne</text:p>
      <text:p text:style-name="P15"><text:s text:c="32"/>kierowca za pasażera 100 zł – 4 pkt karne </text:p>
      <text:p text:style-name="P17"><text:s text:c="32"/>pasażer 100 zł </text:p>
      <text:p text:style-name="P3"/>
      <text:p text:style-name="P23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08:34:16.03</meta:creation-date>
    <dc:date>2022-04-20T15:35:05.80</dc:date>
    <meta:editing-duration>PT12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0" meta:word-count="496" meta:character-count="4074"/>
  </office:meta>
</office:document-meta>
</file>