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złoweik jest wielki nie przez to co posiada, lecz przez to kim jest. Nie przez to co ma, lecz przez to czym dzieli się z innymi. Jan Paweł II.</text:p>
      <text:p text:style-name="Standard">Podziękowanie dla asp.szt. Grzeorza Wasilewskiego za zaangażowanie, pełen profesjonalizm i skuteczność w działaniu prezentowane podczas spotkania edukacyjnego pod hasłem "Aktywny i świadomy senior" poświęconego problematyce bezpieczeństwa osób starszych, w szczególności szukając skutecznych metod zapobiegania zachowaniom aspołecznym. Dziękujemy za troskę is zereg działań profilaktycznych promujących bezpieczne zachowania oraz uczace właściwych w sytuacjach zagrożenia. Życzymy by praca była zawsze żródłem osobistej satysfakcji i społecznego uznania.</text:p>
      <text:p text:style-name="Standard">Dyrekto MGBP w Żychlinie mgr Ewa Andrzejewska</text:p>
      <text:p text:style-name="Standard">Miejsko-Gminna Bibliotek Publiczna</text:p>
      <text:p text:style-name="Standard">Żychlin 18 maja 2022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9T08:08:30.36</meta:creation-date>
    <dc:date>2022-05-19T08:36:31.94</dc:date>
    <meta:editing-duration>PT28M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107" meta:character-count="802"/>
  </office:meta>
</office:document-meta>
</file>