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c0b2" officeooo:paragraph-rsid="001ac0b2"/>
    </style:style>
    <style:style style:name="P2" style:family="paragraph" style:parent-style-name="Standard">
      <style:text-properties officeooo:rsid="001ac0b2" officeooo:paragraph-rsid="001ac0b2"/>
    </style:style>
    <style:style style:name="P3" style:family="paragraph" style:parent-style-name="Standard">
      <style:paragraph-properties fo:text-align="justify" style:justify-single-word="false"/>
      <style:text-properties officeooo:rsid="001ac0b2" officeooo:paragraph-rsid="001ac0b2"/>
    </style:style>
    <style:style style:name="T1" style:family="text">
      <style:text-properties officeooo:rsid="001c018a"/>
    </style:style>
    <style:style style:name="T2" style:family="text">
      <style:text-properties officeooo:rsid="002094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Opis filmu</text:p>
      <text:p text:style-name="P1"/>
      <text:p text:style-name="P3">Film trwa <text:span text:style-name="T2">2 minuty i 26 </text:span><text:s/>sekund. Rozpoczyna się od <text:span text:style-name="T2">prezentacji gwiazdy policyjnej z herbem powiatu wieluńskiego. Na następnym przejściu na czarnym tle pojawia się napis Komenda Powiatowa Policji w Wieluniu oraz Działania prewencyjne międzypowiatowe „Bezpieczny Wieluń” 26 października 2021roku. Kolejno ukazuje się obraz z drona policyjnego pokazujący z góry skrzyżowanie ulic Głowackiego, Sieradzkiej, Traugutta. Widać sygnalizatory świetlne nad wskazanymi ulicami i przejeżdżające samochody. Na filmiku widać przejeżdżające samochody, a wśród nich zarejestrowane zostały pojazdy, które nie stosują się do sygnalizacji świetlnej i przejeżdżają na świetle czerwonym. W trakcie trwania filmiku obraz się przesuwa i <text:s/>ukazany został również umundurowany patrol <text:s/>policyjny, który zatrzymuje do kontroli <text:s/>kierowców, którzy popełnili wykroczenia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8T14:17:06.860000000</meta:creation-date>
    <dc:date>2021-10-28T14:30:13.369000000</dc:date>
    <meta:editing-duration>PT2M55S</meta:editing-duration>
    <meta:editing-cycles>2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2" meta:word-count="111" meta:character-count="852" meta:non-whitespace-character-count="737"/>
  </office:meta>
</office:document-meta>
</file>