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ansza z napisem „Bezpieczeństwo na stoku”</text:p>
      <text:p text:style-name="Standard">Zmiana slajdu na zdjęcie z narciarzem</text:p>
      <text:p text:style-name="Standard">Żeby zjeżdżać na stoku</text:p>
      <text:p text:style-name="Standard">Zmiana slajdu na zdjęcie z pomarańczową kurtką narciarską, potem na slajd z obrazkiem termometru, a następnie na slajd przedstawiający upadek narciarza</text:p>
      <text:p text:style-name="Standard">Trzeba zadbać o odzież przeciwko zimnie i upadkom</text:p>
      <text:p text:style-name="Standard">Zmiana slajdu na zdjęcie przedstawiające dziecko, które się ubiera</text:p>
      <text:p text:style-name="Standard">Więc należy zacząć ubieranie od koszuli i getrów termoaktywnych. W tle dwa slajdy przedstawiające getry i koszulkę termoaktywną</text:p>
      <text:p text:style-name="Standard">Następnie założyć skarpetki, w tle slajd ze skarpetami narciarskimi</text:p>
      <text:p text:style-name="Standard">Potem spodnie i buty narciarskie, w tle dwa slajdy ze spodniami narciarskimi koloru niebieskiego i i białe buty narciarskie</text:p>
      <text:p text:style-name="Standard">Bluzę polarową, kominiarkę lub buff, kurtkę zimową, rękawiczki, gogle narciarskie i kask w tle zdjęcia z czarną bluzą i kominiarką, kominem, kurtką narciarską, rękawicami narciarskimi, goglami narciarskimi i kaskiem</text:p>
      <text:p text:style-name="Standard">Slajd z wizerunkiem narciarza</text:p>
      <text:p text:style-name="Standard">Kiedy już jesteśmy ubrani można iść do wypożyczalni pożyczyć narty, chyba, że ktoś już ma. Wtedy pracownik wypożyczalni powinien nam je założyć. Zmiana slajdu na obrazek, gdzie widać wnętrze wypożyczalni sprzętu narciarskiego. Następnie zmiana slajdu na obrazek, gdzie widać żółte narty.</text:p>
      <text:p text:style-name="Standard">Zmiana slajdu na obrazek pokazujący pięść z wysuniętym kciukiem, na znak OK.</text:p>
      <text:p text:style-name="Standard">Zmiana slajdu na obrazek ze zjeżdżającym w dół narciarzem.</text:p>
      <text:p text:style-name="Standard">Jeśli macie małe doświadczenie lub brak, powinniście zrobić to pod opieką instruktora lub opiekuna.</text:p>
      <text:p text:style-name="Standard">Zmiana slajdu na obrazek, gdzie widać postać ubraną w czerwony kombinezon narciarski z napisem na plecach „instructor”, a następnie na obrazek, gdzie widać dziecko trzymające za rękę osobę dorosłą.</text:p>
      <text:p text:style-name="Standard">Kolejno zmieniają się slajdy, na których widać zjeżdżające na nartach dziecko, znak ostrzegawczy z wykrzyknikiem i zdjęcie, na którym widać regulamin stoku.</text:p>
      <text:p text:style-name="Standard">Jeśli dopiero zaczynacie zjazdy na nartach, to musicie uważać, żeby jeździć ostrożnie zgodnie z obowiązującym regulaminem stoku, by nie odnieść poważnego uszczerbku na zdrowiu.</text:p>
      <text:p text:style-name="Standard">Kolejno zmieniają się slajdy, na których widać dziecko, które wywróciło się na nartach, osobę, której kończyny włożono w gips, która leży na łóżku w szpita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2T10:20:54.28</meta:creation-date>
    <dc:date>2021-03-22T12:41:03.08</dc:date>
    <meta:editing-duration>PT1M54S</meta:editing-duration>
    <meta:editing-cycles>2</meta:editing-cycles>
    <meta:generator>OpenOffice/4.1.5$Win32 OpenOffice.org_project/415m1$Build-9789</meta:generator>
    <meta:document-statistic meta:table-count="0" meta:image-count="0" meta:object-count="0" meta:page-count="1" meta:paragraph-count="19" meta:word-count="309" meta:character-count="2135"/>
  </office:meta>
</office:document-meta>
</file>