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a! Potrzebna pomoc w odbudowie domu po pożarze.</text:p>
      <text:p text:style-name="P1"/>
      <text:p text:style-name="P1"/>
      <text:p text:style-name="P1">Mł. asp. Leszek Szymczak, to dzielnicowy, funkcjonariusz z 12-letnim stażem w Komendzie Powiatowej Policji w Zduńskiej Woli. Ma cudowną rodzinę - żonę Alicję i trójkę radosnych dzieci: Anielkę (9 lat), Szymona (7 lat) i Patrycję (4 lata), która jest dzieckiem niepełnosprawnym, wymagającym szczególnej opieki.</text:p>
      <text:p text:style-name="P1"/>
      <text:p text:style-name="P1">W sobotę 26 marca 2022 roku, gdy cała rodzina wróciła z zakupów okazało się, że </text:p>
      <text:p text:style-name="P1">przed ich nowo wybudowanym domem, na podwórzu, twa akcja gaśnicza. Spaleniu uległ fragment elewacji i dach domu, a także <text:s/>konstrukcja dachu, cała izolacja poddasza i okna dachowe. Ponieważ dom był w fazie odbioru, nie został ubezpieczony. Jego obecne zniszczenie powoduje, że nie nadaje się do zamieszkania. </text:p>
      <text:p text:style-name="P1">Leszek jest zawsze serdecznym kolegą, obowiązkowy i przede wszystkim pomocny innym. Teraz potrzebuje naszej pomocy. </text:p>
      <text:p text:style-name="P1">Wspólnie pomóżmy odbudować im dom.</text:p>
      <text:p text:style-name="P1">Prosimy o pomoc i wsparcie finansowe w tych trudnych chwilach.</text:p>
      <text:p text:style-name="P1">https://zrzutka.pl/vscvg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2-03-28T14:37:51.59</meta:creation-date>
    <dc:date>2022-03-31T11:27:29.68</dc:date>
    <meta:editing-duration>PT1H50M39S</meta:editing-duration>
    <meta:editing-cycles>14</meta:editing-cycles>
    <meta:generator>OpenOffice/4.1.5$Win32 OpenOffice.org_project/415m1$Build-9789</meta:generator>
    <meta:print-date>2022-03-29T12:03:13.43</meta:print-date>
    <meta:document-statistic meta:table-count="0" meta:image-count="0" meta:object-count="0" meta:page-count="1" meta:paragraph-count="8" meta:word-count="144" meta:character-count="985"/>
  </office:meta>
</office:document-meta>
</file>