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omendant Powiatowy Policji w Zduńskiej Woli inspektor mgr inż. Małgorzata Mączyńska</text:p>
      <text:p text:style-name="P1">Szanowna Pani</text:p>
      <text:p text:style-name="P1">W imieniu własnym i moich pracowników składam Państwu serdeczne podziękowanie za skuteczne zaangażowanie w zgłoszoną przez nas sprawę (anonimizacja) dotyczącą przywłaszczenia pieniędzy wypłaconych pomyłkowo <text:s/>klientowi Kantoru Wymiany walut (anonimizacja) w Zduńskiej Woli.</text:p>
      <text:p text:style-name="P1">Szczególne podziękowanie kieruję do Pana sierżanta (anonimizacja), który dokonał zatrzymania sprawcy, jak również do Pani st. sierż. (anonimizacja), prowadzącej postępowanie i wszystkich osób zaangażowanych w sprawę.</text:p>
      <text:p text:style-name="P1">Prawdę mówiąc byłam wielce zaskoczona tak szybkim i pomyślnym zakończeniem postępowania.</text:p>
      <text:p text:style-name="P1">Życzę Państwu wszelkiej pomyślności tak w życiu zawodowym jak i osobistym, docenienia Państwa pracy zarówno przez społeczeństwo, któremu służycie jak i przez Państwa zwierzchników, satysfakcji z pracy, mimo trudnych okoliczności.</text:p>
      <text:p text:style-name="P1">Z wyrazami szacunku.</text:p>
      <text:p text:style-name="P1">(anonimizacj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 Zd Wola </meta:initial-creator>
    <meta:creation-date>2023-01-18T15:27:40.03</meta:creation-date>
    <meta:document-statistic meta:table-count="0" meta:image-count="0" meta:object-count="0" meta:page-count="1" meta:paragraph-count="8" meta:word-count="116" meta:character-count="936"/>
    <dc:date>2023-01-18T15:35:30.78</dc:date>
    <dc:creator>Rzecznik KPP Zd Wola </dc:creator>
    <meta:editing-duration>PT7M51S</meta:editing-duration>
    <meta:editing-cycles>1</meta:editing-cycles>
    <meta:generator>OpenOffice/4.1.5$Win32 OpenOffice.org_project/415m1$Build-9789</meta:generator>
  </office:meta>
</office:document-meta>
</file>