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chwała</text:p>
      <text:p text:style-name="P1"/>
      <text:p text:style-name="P1">Do Komendanta Powiatowego Policji w Zduńskiej Woli</text:p>
      <text:p text:style-name="P1"/>
      <text:p text:style-name="P1">W związku z interwencją, która miała miejsce 31.01.2023 przy ul. <text:s text:c="4"/>w Zduńskiej Woli chciałabym złożyć pochwałę dla dwóch funkcjonariuszy policji p. Nowak i p. Dubiak za przeprowadzoną interwencję, którzy wykazali się empatią i zrozumieniem zaistniałej sytuacji udzielając pomocnych rad oraz starając się jak najlepiej rozwiązać sprawę. <text:s/></text:p>
      <text:p text:style-name="P1"/>
      <text:p text:style-name="P1">Z poważan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cznik KPP Zd Wola </meta:initial-creator>
    <meta:creation-date>2023-02-01T10:12:45.02</meta:creation-date>
    <meta:document-statistic meta:table-count="0" meta:image-count="0" meta:object-count="0" meta:page-count="1" meta:paragraph-count="4" meta:word-count="56" meta:character-count="409"/>
    <dc:date>2023-02-01T10:15:35.16</dc:date>
    <dc:creator>Rzecznik KPP Zd Wola </dc:creator>
    <meta:editing-duration>PT2M50S</meta:editing-duration>
    <meta:editing-cycles>1</meta:editing-cycles>
    <meta:generator>OpenOffice/4.1.5$Win32 OpenOffice.org_project/415m1$Build-9789</meta:generator>
  </office:meta>
</office:document-meta>
</file>