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a27b" officeooo:paragraph-rsid="0004a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/>
      <text:p text:style-name="P1"><text:s/>Serdeczne podziękowania dla wspaniałych Policjantów i Pracowników Komendy Powiatowej Policji w Opocznie za wsparcie świątecznej akcji „Paczuszka dla maluszka”</text:p>
      <text:p text:style-name="P1">Fundacja Małych Stóp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2:12:59.078000000</meta:creation-date>
    <dc:date>2021-12-10T12:14:44.173000000</dc:date>
    <meta:editing-duration>PT1M45S</meta:editing-duration>
    <meta:editing-cycles>1</meta:editing-cycles>
    <meta:document-statistic meta:table-count="0" meta:image-count="0" meta:object-count="0" meta:page-count="1" meta:paragraph-count="2" meta:word-count="22" meta:character-count="182" meta:non-whitespace-character-count="160"/>
    <meta:generator>LibreOffice/6.1.2.1$Windows_x86 LibreOffice_project/65905a128db06ba48db947242809d14d3f9a93fe</meta:generator>
  </office:meta>
</office:document-meta>
</file>