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0a4" officeooo:paragraph-rsid="001a90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Dane nadawcy<text:tab/><text:tab/><text:tab/><text:tab/><text:tab/><text:tab/>Opoczno 15.02.2022 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Pan</text:p>
      <text:p text:style-name="P1"><text:tab/><text:tab/><text:tab/><text:tab/><text:tab/><text:tab/><text:tab/>Komendant Powiatowy Policji </text:p>
      <text:p text:style-name="P1"><text:tab/><text:tab/><text:tab/><text:tab/><text:tab/><text:tab/><text:tab/>w Opocznie </text:p>
      <text:p text:style-name="P1"/>
      <text:p text:style-name="P1"/>
      <text:p text:style-name="P1"/>
      <text:p text:style-name="P1"><text:tab/><text:tab/><text:tab/><text:tab/><text:tab/>Podziękowanie</text:p>
      <text:p text:style-name="P1"/>
      <text:p text:style-name="P1">Składamy serdeczne podziękowanie na ręce Pana Komendanta dla dzielnicowego starszego aspiranta Pana Piotra Koliczkowskiego oraz policjantom Komendy Powiatowej Policji w <text:s/>Opocznie, za profesjonalne i skuteczne przeprowadzenie działania w związku z chuligańskimi wybrykami młodocianych, które miały miejsce w godzinach wieczornych w dniu 2 i 3 lutego tego miesiąca przy moim balkonie na parterze. </text:p>
      <text:p text:style-name="P1">Za udzieloną pomoc pragniemy jeszcze raz serdecznie podziękować.</text:p>
      <text:p text:style-name="P1">Z wyrazami uznania i szacunku</text:p>
      <text:p text:style-name="P1"/>
      <text:p text:style-name="P1"><text:tab/><text:tab/><text:tab/><text:tab/><text:tab/><text:tab/></text:p>
      <text:p text:style-name="P1"/>
      <text:p text:style-name="P1"><text:tab/><text:tab/><text:tab/><text:tab/><text:tab/><text:tab/><text:tab/><text:tab/><text:tab/>Dane au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08:11:52.110000000</meta:creation-date>
    <dc:date>2022-02-16T08:17:24.563000000</dc:date>
    <meta:editing-duration>PT5M32S</meta:editing-duration>
    <meta:editing-cycles>1</meta:editing-cycles>
    <meta:document-statistic meta:table-count="0" meta:image-count="0" meta:object-count="0" meta:page-count="1" meta:paragraph-count="10" meta:word-count="79" meta:character-count="634" meta:non-whitespace-character-count="514"/>
    <meta:generator>LibreOffice/6.1.2.1$Windows_x86 LibreOffice_project/65905a128db06ba48db947242809d14d3f9a93fe</meta:generator>
  </office:meta>
</office:document-meta>
</file>